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8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9" style:family="paragraph" style:parent-style-name="Standard">
      <style:paragraph-properties fo:margin-left="0cm" fo:margin-right="0.397cm" fo:line-height="150%" fo:text-align="center" style:justify-single-word="false" fo:text-indent="0cm" style:auto-text-indent="false"/>
      <style:text-properties style:font-name="MV Bol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Georgi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3" style:family="paragraph" style:parent-style-name="Standard">
      <style:paragraph-properties fo:margin-left="1.111cm" fo:margin-right="0cm" fo:line-height="150%" fo:text-align="justify" style:justify-single-word="false" fo:text-indent="2.328cm" style:auto-text-indent="false"/>
      <style:text-properties style:font-name="Georgi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376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" style:family="paragraph" style:parent-style-name="Header">
      <style:text-properties style:font-name="Arial Rounded MT Bold" fo:font-size="16pt" style:font-size-asian="16pt" style:font-size-complex="16pt"/>
    </style:style>
    <style:style style:name="P19" style:family="paragraph" style:parent-style-name="Header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2" style:family="paragraph" style:parent-style-name="Standard">
      <style:paragraph-properties fo:margin-left="0cm" fo:margin-right="0.397cm" fo:line-height="150%" fo:text-align="center" style:justify-single-word="false" fo:text-indent="0cm" style:auto-text-indent="false"/>
      <style:text-properties style:font-name="MV Bol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font-name="Georgia"/>
    </style:style>
    <style:style style:name="T6" style:family="text">
      <style:text-properties style:font-name="Georgia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char" svg:x="0.185cm" svg:y="-0.258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<text:p text:style-name="P18">CÂMARA MUNICIPAL DE NOVA FRIBURGO</text:p>
      <text:p text:style-name="Header"><text:s text:c="27"/><text:span text:style-name="T1">ESTADO DO RIO DE JANEIRO</text:span></text:p>
      <text:p text:style-name="P19"/>
      <text:p text:style-name="P19"/>
      <text:p text:style-name="P2">GABINETE DO VEREADOR MARCIO DAMAZIO</text:p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<text:span text:style-name="T2">Requeiro</text:span> na forma regimental, que seja apreciado pelo Douto Plenário da Casa o seguinte Projeto de Lei Municipal:</text:p>
      <text:p text:style-name="P8"/>
      <text:p text:style-name="P9"><text:tab/><text:span text:style-name="T3">“</text:span><text:span text:style-name="T4">DÁ DENOMINAÇÃO DE `TRAVESSA DELMIRO JOSÉ DOS SANTOS´ A VIA PÚBLICA SITUADA NO INÍCIO DA AVENIDA ANTÔNIO SÁ MARTINS NA LOCALIDADE DE SANTA CRUZ – 3º DISTRITO DE NOVA FRIBURGO”</text:span></text:p>
      <text:p text:style-name="P9"><text:span text:style-name="T4"/></text:p>
      <text:p text:style-name="P10"><text:s/><text:span text:style-name="T5">Art. 1º - Passa a se denominar TRAVESSA </text:span><text:span text:style-name="T6">DELMIRO JOSÉ DOS SANTOS</text:span><text:span text:style-name="T5"> a via pública no início da Avenida Antônio Sá Martins, situada na localidade de Santa Cruz – 3º Distrito de Nova Friburgo.</text:span></text:p>
      <text:p text:style-name="P11"/>
      <text:p text:style-name="P6">Art. 2º - Esta lei entra em vigor na data de sua publicação, revogando-se as disposições em contrário.</text:p>
      <text:p text:style-name="P6"/>
      <text:p text:style-name="P6"/>
      <text:p text:style-name="P12"><text:s text:c="10"/>Sala Dr. Jean Bazet, </text:p>
      <text:p text:style-name="P13"><text:s text:c="6"/>em 15 de junho de 2012</text:p>
      <text:p text:style-name="P1"/>
      <text:p text:style-name="P1"/>
      <text:p text:style-name="P1">Marcio Damazio</text:p>
      <text:p text:style-name="P4">Vereador </text:p>
      <text:p text:style-name="P5"><text:soft-page-break/></text:p>
      <text:p text:style-name="P5"/>
      <text:p text:style-name="Header"><draw:frame draw:style-name="fr1" draw:name="figura2" text:anchor-type="char" svg:x="0.185cm" svg:y="-0.258cm" svg:width="2.455cm" svg:height="3.117cm" draw:z-index="1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<text:p text:style-name="P18">CÂMARA MUNICIPAL DE NOVA FRIBURGO</text:p>
      <text:p text:style-name="P3"><text:s/>ESTADO DO RIO DE JANEIRO</text:p>
      <text:p text:style-name="P3"/>
      <text:p text:style-name="P3"/>
      <text:p text:style-name="P3"/>
      <text:p text:style-name="P3"/>
      <text:p text:style-name="P14">JUSTIFICATIVA:</text:p>
      <text:p text:style-name="P15"/>
      <text:p text:style-name="P15"/>
      <text:p text:style-name="P16">O <text:s/>saudoso Senhor Delmiro José dos Santos foi um importante comerciante e produtor rural da localidade de Santa Cruz.</text:p>
      <text:p text:style-name="P16">Residia em nossa cidade, lugar que escolheu para viver até o dia em que nos deixou, tendo o carinho de todos os moradores da localidade.</text:p>
      <text:p text:style-name="P17">Assim diante desta constatação necessário se faz esta homenagem póstuma.</text:p>
      <text:p text:style-name="P17"/>
      <text:p text:style-name="P17"/>
      <text:p text:style-name="P17"/>
      <text:p text:style-name="P12">Sala Dr. Jean Bazet, </text:p>
      <text:p text:style-name="P13"><text:s text:c="6"/>em 15 de junho de 2012</text:p>
      <text:p text:style-name="P1"/>
      <text:p text:style-name="P1"/>
      <text:p text:style-name="P1"/>
      <text:p text:style-name="P1">Marcio Damazio</text:p>
      <text:p text:style-name="P2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5T15:30:48.85</meta:creation-date>
    <meta:print-date>2012-06-15T15:35:20.93</meta:print-date>
    <meta:document-statistic meta:table-count="0" meta:image-count="2" meta:object-count="0" meta:page-count="2" meta:paragraph-count="24" meta:word-count="217" meta:character-count="1315"/>
    <dc:date>2012-06-15T15:37:08.34</dc:date>
    <meta:editing-duration>PT6M19S</meta:editing-duration>
    <meta:editing-cycles>1</meta:editing-cycles>
    <meta:generator>BrOffice/3.3$Win32 LibreOffice_project/330m19$Build-202</meta:generator>
  </office:meta>
</office:document-meta>
</file>