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8">Exmo. Sr. Vereador</text:p>
      <text:p text:style-name="P9">LUCIANO FARIA</text:p>
      <text:list text:style-name="WW8Num2">
        <text:list-item>
          <text:p text:style-name="P20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21"/>
      <text:p text:style-name="P12"/>
      <text:p text:style-name="P10">REQUERIMENTO DE INFORMAÇÃO:</text:p>
      <text:p text:style-name="P11"/>
      <text:p text:style-name="P11"/>
      <text:p text:style-name="P17"><text:tab/>Com a Secretaria Municipal de Educação, a fim de que informe a esta Casa de Leis, as seguintes informações:</text:p>
      <text:p text:style-name="P18"/>
      <text:p text:style-name="P18"><text:tab/>1- nome, função, situação do concurso, das pessoas contratadas de acordo com a lei nº 3.993, aprovada por esta Casa;</text:p>
      <text:p text:style-name="P18"/>
      <text:p text:style-name="P18"><text:tab/>2 - se existe alguma escola sem professor;</text:p>
      <text:p text:style-name="P18"/>
      <text:p text:style-name="P18"><text:tab/>3 - caso houver, quais são;</text:p>
      <text:p text:style-name="P18"/>
      <text:p text:style-name="P18"><text:tab/>4 - quantos faltam na estrutura escolar de cada escola municipal;</text:p>
      <text:p text:style-name="P18"/>
      <text:p text:style-name="P18"><text:tab/>5 - nome, cargo, salário de todas as pessoas que compõem a estrutura administrativa e educacional da Secretaria Municipal de Educação;</text:p>
      <text:p text:style-name="P19"/>
      <text:p text:style-name="P19"><text:tab/>6 - quantos alunos estão matriculados, divididos por escola, sexo e faixa etária;</text:p>
      <text:p text:style-name="P19"/>
      <text:p text:style-name="P19"><text:soft-page-break/></text:p>
      <text:p text:style-name="P19"/>
      <text:p text:style-name="P19"><text:tab/>7- qual o Projeto Friburgo de educação até o final do ano;</text:p>
      <text:p text:style-name="P19"/>
      <text:p text:style-name="P18"><text:tab/>8 - quais são os valores discriminados que compõe a receita da Secretaria Municipal de Educação.</text:p>
      <text:p text:style-name="P18"/>
      <text:p text:style-name="P18"/>
      <text:p text:style-name="P14"/>
      <text:p text:style-name="P14"/>
      <text:p text:style-name="P14"/>
      <text:p text:style-name="P15">Sala Jean Bazet, 29 de maio de 2012.</text:p>
      <text:p text:style-name="P15"/>
      <text:p text:style-name="P14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8T16:01:28</meta:creation-date>
    <dc:creator>Marcos Medeiros</dc:creator>
    <dc:date>2012-05-29T13:22:25</dc:date>
    <meta:printed-by>Marcos Medeiros</meta:printed-by>
    <meta:print-date>2012-05-29T13:22:22</meta:print-date>
    <meta:editing-cycles>2</meta:editing-cycles>
    <meta:editing-duration>PT25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183" meta:character-count="1162"/>
  </office:meta>
</office:document-meta>
</file>