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28351874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8">Senhor Presidente,</text:p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6"><text:tab/>“INCLUI NA EQUIPE MULTIDISCIPLINAR DO PROGRAMA SAÚDE DA FAMÍLIA ( PSF )DO MUNICÍPIO DE NOVA FRIBURGO, O PROFISSIONAL NUTRICIONISTA, E DÁ OUTRAS PROVIDÊNCIAS.”</text:p>
      <text:p text:style-name="P16"/>
      <text:p text:style-name="P16"><text:tab/>Art. 1º - <text:span text:style-name="T3">Fica incluído na equipe multidisciplinar do Programa Saúde da Família, da Secretaria Municipal de Saúde, o profissional nutricionista para, de forma integrada e pactuada, contribuir na resolutividade das ações de saúde.</text:span></text:p>
      <text:p text:style-name="P17"/>
      <text:p text:style-name="P16"><text:span text:style-name="T3"><text:tab/></text:span>Art. 2º -<text:span text:style-name="T3"> O Poder Executivo Municipal celebrará convênios, contratos ou termos de cooperação que se fizerem necessários à execução desta Lei, priorizando entidades filantrópicas e sem fins lucrativos.</text:span></text:p>
      <text:p text:style-name="P17"/>
      <text:p text:style-name="P16"><text:span text:style-name="T3"><text:tab/></text:span>Art. 3º - <text:span text:style-name="T3">O Chefe do Poder Executivo regulamentará a presente Lei no prazo de 120 ( cento e vinte ) dias a contar da data de sua publicação.</text:span></text:p>
      <text:p text:style-name="P16"/>
      <text:p text:style-name="P16"><text:tab/>Art. 4º -<text:span text:style-name="T3"> Esta Lei entra em vigor na data de sua publicação.</text:span></text:p>
      <text:p text:style-name="P16"/>
      <text:p text:style-name="P19">Sala Jean Bazet, 15 de junho de 2012.</text:p>
      <text:p text:style-name="P19"/>
      <text:p text:style-name="P19"/>
      <text:p text:style-name="P20">MARCOS MEDEIROS</text:p>
      <text:p text:style-name="P1">VEREADOR – PTB</text:p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2"/>
      <text:p text:style-name="P14">JUSTIFICATIVA</text:p>
      <text:p text:style-name="P22"/>
      <text:p text:style-name="P23"><text:tab/> <text:s text:c="7"/></text:p>
      <text:p text:style-name="P11"><text:span text:style-name="T4"><text:tab/>O Presente PROJETO DE LEI que </text:span><text:span text:style-name="T5">“INCLUI NA EQUIPE MULTIDISCIPLINAR DO PROGRAMA SAÚDE DA FAMÍLIA ( PSF )DO MUNICÍPIO DE NOVA FRIBURGO, O PROFISSIONAL NUTRICIONISTA, E DÁ OUTRAS PROVIDÊNCIAS.”, </text:span><text:span text:style-name="T6">objetiva, de forma integrada e pactuada, contribuir na resolutividade das ações de saúde.</text:span></text:p>
      <text:p text:style-name="P16"/>
      <text:p text:style-name="P11"/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Sala Jean Bazet, 15 de junho de 2012<text:span text:style-name="T7">.</text:span></text:p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6T13:58:55</meta:creation-date>
    <dc:creator>Marcos Medeiros</dc:creator>
    <dc:date>2012-06-15T10:27:42</dc:date>
    <meta:printed-by>Marcos Medeiros</meta:printed-by>
    <meta:print-date>2012-06-15T10:27:40</meta:print-date>
    <meta:editing-cycles>4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85" meta:character-count="1883"/>
  </office:meta>
</office:document-meta>
</file>