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style:font-name="Arial" fo:font-size="13pt" style:font-name-asian="Arial" style:font-size-asian="13pt" style:font-name-complex="Arial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3"/>
      <text:p text:style-name="P14"><text:span text:style-name="T2"><text:tab/>Recapeamento asfáltico em todo o bairro Nova Suíça.</text:span></text:p>
      <text:p text:style-name="P15"/>
      <text:p text:style-name="P15"/>
      <text:p text:style-name="P16"><text:span text:style-name="T4">Sala Jean Bazet, 18 de junho de 2012</text:span><text:span text:style-name="T5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18T13:36:57</meta:creation-date>
    <dc:creator>Marcos Medeiros</dc:creator>
    <dc:date>2012-06-18T13:37:40</dc:date>
    <meta:printed-by>Marcos Medeiros</meta:printed-by>
    <meta:print-date>2012-06-18T13:37:36</meta:print-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67"/>
  </office:meta>
</office:document-meta>
</file>