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5" style:family="paragraph" style:parent-style-name="Standard" style:list-style-name="L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style:font-name-asian="Calibri" style:font-size-asian="12pt" style:font-style-asian="normal" style:font-name-complex="Calibri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" fo:font-size="14pt" fo:font-style="normal" fo:font-weight="normal" style:font-name-asian="Calibri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6.482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6.641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style:paragraph-properties fo:margin-left="6.773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6" style:family="paragraph" style:parent-style-name="Standard">
      <style:paragraph-properties fo:margin-left="5.662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/>
    </style:style>
    <style:style style:name="T9" style:family="text">
      <style:text-properties fo:font-size="14pt" style:font-size-asian="14pt" style:font-name-complex="Arial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DejaVu Sans"/>
    </style:style>
    <style:style style:name="T13" style:family="text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DejaVu Sans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style:font-name-complex="Ari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1698520788"/>
        <form:form form:name="unnamed1" form:apply-filter="true" form:enctype="multipart/formdata" form:method="post" form:control-implementation="ooo:com.sun.star.form.component.Form" office:target-frame="" xlink:href="https://snt145.mail.live.com/mail/InboxLight.aspx?n=1698520788"/>
        <form:form form:name="unnamed2" form:apply-filter="true" form:enctype="multipart/formdata" form:method="post" form:control-implementation="ooo:com.sun.star.form.component.Form" office:target-frame="" xlink:href="https://snt145.mail.live.com/mail/InboxLight.aspx?n=1698520788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text:span text:style-name="T1"><text:s text:c="10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 </text:span><text:span text:style-name="T3">- <text:s/></text:span><text:span text:style-name="T5">ESTADO DO RIO DE JANEIRO</text:span></text:p>
      <text:p text:style-name="Standard"/>
      <text:p text:style-name="P3"/>
      <text:p text:style-name="P3"/>
      <text:p text:style-name="Standard"><text:span text:style-name="T7"><text:s text:c="8"/></text:span><text:s text:c="29"/><text:span text:style-name="T6"><text:s text:c="28"/></text:span></text:p>
      <text:p text:style-name="P2">REQUERIMENTO DE INFORMAÇÃO <text:span text:style-name="T20">AO EXECUTIVO MUNICIPAL </text:span></text:p>
      <text:p text:style-name="P1"/>
      <text:p text:style-name="P6">Exmo <text:s/>Sr. Presidente de acordo com as normas regimentais apresento este requerimento de informação com o conteúdo que segue:</text:p>
      <text:p text:style-name="P6"><text:s/></text:p>
      <text:list xml:id="list36316945" text:style-name="L3">
        <text:list-item>
          <text:p text:style-name="P8">Qual o prazo previsto pelo Executivo para envio do Projeto de Lei do Novo Código de Posturas do Município de Nova Friburgo?</text:p>
          <text:p text:style-name="P8"/>
        </text:list-item>
        <text:list-item>
          <text:p text:style-name="P8">Qual o número de Notificações Preliminares emitidas pelo setor de Posturas no ano de 2012?</text:p>
          <text:p text:style-name="P8"/>
        </text:list-item>
        <text:list-item>
          <text:p text:style-name="P8">Quais os requisitos que constam nas Notificações emitidas?</text:p>
        </text:list-item>
      </text:list>
      <text:p text:style-name="P9"/>
      <text:p text:style-name="P10"><text:span text:style-name="T23">JUSTIFICATIVA</text:span></text:p>
      <text:p text:style-name="P10"/>
      <text:p text:style-name="P11"><text:tab/><text:span text:style-name="T11">Conforme notícias que chegaram <text:s/>ao nosso conhecimento recentemente, <text:s/>o setor de posturas do Município vem utilizando a Lei 918- Código de Postura do Município de Nova Friburgo, para emitir Notificações Preliminares acerca do cometimento de infrações referente a pertubação do sossego, aplicando-se assim o artigo 41 que assim dispõe:</text:span></text:p>
      <text:p text:style-name="P7"/>
      <text:p text:style-name="P7">“Art. 41 – É expressamente proibido perturbar o sossego público com ruídos ou sons excessivos e evitáveis, tais como: </text:p>
      <text:p text:style-name="P7"/>
      <text:p text:style-name="P7">I – os de motores de explosão desprovidos de silenciosos ou com este em mau estado de funcionamento; </text:p>
      <text:p text:style-name="P7">II – os de buzinas, clarins, tímpanos, campainhas ou qualquer outros aparelhos; </text:p>
      <text:p text:style-name="P7">III – a propaganda realizada com alto-falantes, bumbos, tambores, cornetas, etc., sem prévia autorização da Prefeitura; </text:p>
      <text:p text:style-name="P7">IV – os produzidos por arma de fogo; </text:p>
      <text:p text:style-name="P7">V – os de morteiros, bombas e demais fogos ruidosos; </text:p>
      <text:p text:style-name="P7">VI – os de apitos ou silvos de sereia a de fábricas, ou estabelecimentos outros, por mais de 30 segundos ou depois das 22h; </text:p>
      <text:p text:style-name="P7">VIII – os batuques, congados e outros divertimentos congêneres, sem licença das autoridades.”(grifos nossos).</text:p>
      <text:p text:style-name="P7"><text:soft-page-break/><text:s text:c="5"/>O referido Código é do ano de 1969 e vem sendo aplicado atualmente a fim de subsidiar a aplicação de multas e sanções, no caso em específico, trabalhamos com a hipótese de aplicação de sanção por conta de ruídos excessivos, nos referimos a hipótese uma vez que não tivemos acesso ao Processo Administrativo referente a aplicação da sanção.</text:p>
      <text:p text:style-name="P7"><text:s text:c="5"/>Convém observar que nestas Notificações não se menciona <text:s/>a indicação do inciso específico em que se enquadra a notificada, tampouco há estipulação de prazo para uma possível defesa; ainda quanto a falta de indicação da tipificação específica podemos observar que tal falta dificulta a defesa o que gera dificuldade quanto a aplicação do princípio da ampla defesa constitucionalmente previsto.</text:p>
      <text:p text:style-name="P12"><text:span text:style-name="T11"><text:s text:c="5"/>Em uma análise quanto ao tema relacionado ao</text:span><text:span text:style-name="T17"> Código de Posturas</text:span><text:span text:style-name="T11"> verificamos que o </text:span><text:span text:style-name="T17">Executivo </text:span><text:span text:style-name="T11">municipal encaminhou a esta casa legislativa dois Anteprojetos de Leis Complementares projetos n°s: 4032/2009 e Projeto de Lei Complementar n°: 3.133/2008, o primeiro deles foi arquivado em virtude da apresentação do substitutivo e o segundo foi enviado ao Executivo para análise do novo Governo Municipal.</text:span></text:p>
      <text:p text:style-name="P7"><text:s text:c="4"/>Citamos estes dois projetos para subsidiar nossa tese quanto as irregularidades existentes na Notificações que tivemos acesso; quando afirmamos que ela não possui os requisitos mínimos confirmamos tal afirmação com o teor dos seguintes artigos dos referidos anteprojetos que assim dispõe:</text:p>
      <text:p text:style-name="P23"/>
      <text:p text:style-name="P19">PL.: 9.178/2012:</text:p>
      <text:p text:style-name="P23"/>
      <text:p text:style-name="P21"><text:span text:style-name="T17">“SEÇÃO I – </text:span><text:span text:style-name="T24">DA NOTIFICAÇÃO PRELIMINAR</text:span></text:p>
      <text:p text:style-name="P14"/>
      <text:p text:style-name="P18"><text:span text:style-name="T17">Art. 15 - </text:span>Notificação Preliminar é o instrumento utilizado pela autoridade municipal por meio do qual se dá notícia ao infrator de sua irregularidade, impondo-lhe uma obrigação de fazer em conformidade com as disposições desta Lei, sob pena de autuação, no prazo de até 30 (trinta) dias.(...)</text:p>
      <text:p text:style-name="P25"/>
      <text:p text:style-name="P21"><text:span text:style-name="T17">Art. 16 - </text:span>É indispensável que a Notificação Preliminar contenha, além dos dados que qualificam e localizam o infrator:</text:p>
      <text:p text:style-name="P15"/>
      <text:p text:style-name="P21"><text:span text:style-name="T17">I -</text:span> o(s) dispositivo(s) que está (ão) sendo infringido (s).</text:p>
      <text:p text:style-name="P15"/>
      <text:p text:style-name="P21"><text:span text:style-name="T17">II -</text:span> o prazo para atendimento das exigências estabelecidas.”</text:p>
      <text:p text:style-name="P24"/>
      <text:p text:style-name="P20">PL.: 1318/2012</text:p>
      <text:p text:style-name="P24"/>
      <text:p text:style-name="P22"><text:span text:style-name="T18">“Artigo 17 - </text:span><text:span text:style-name="T19">Notificação Preliminar é o ato pelo qual se dá notícia ao interessado, sempre que for necessário, fazer cumprir qualquer disposição desta Lei.</text:span></text:p>
      <text:p text:style-name="P22"><text:soft-page-break/><text:span text:style-name="T18">Artigo 18 - </text:span><text:span text:style-name="T19">A Notificação Preliminar será lavrada em formulário destacável de talonário próprio, segundo modelo aprovado pela Prefeitura.</text:span></text:p>
      <text:p text:style-name="P13"/>
      <text:p text:style-name="P17">I- <text:s/>Os dispositivos ou determinações que estão sendo infringidos.</text:p>
      <text:p text:style-name="P17">II- O prazo para a extinção completa da infração com o atendimento das exigências ou para a apresentação dos argumentos de defesa, que será sempre feita através de requerimento ao órgão competente.” </text:p>
      <text:p text:style-name="P26"/>
      <text:p text:style-name="P17"><text:s text:c="4"/>Conforme podemos observar os anteprojetos acima citados dispõe acerca dos requisitos que devem ser atendidos nas Notificações Preliminares, requisitos estes que atendem o princípio do contraditório e da ampla defesa previstos constitucionalmente, razão pela qual elaboramos o referido requerimento a fim de acompanhar a situação.</text:p>
      <text:p text:style-name="P16"><text:tab/><text:tab/></text:p>
      <text:p text:style-name="P1"/>
      <text:list xml:id="list36327440" text:style-name="L2">
        <text:list-header>
          <text:p text:style-name="P5"/>
          <text:p text:style-name="P5">Nova Friburgo, 14 Junho de 2012.</text:p>
          <text:p text:style-name="P5"/>
          <text:p text:style-name="P5"><text:s/>Edson Flávio Coelho</text:p>
          <text:p text:style-name="P5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2-06-14T16:22:49.23</meta:print-date>
    <meta:editing-duration>PT584H24M15S</meta:editing-duration>
    <dc:date>2012-06-14T16:29:53.11</dc:date>
    <meta:generator>BrOffice.org/3.2$Win32 OpenOffice.org_project/320m18$Build-9502</meta:generator>
    <meta:editing-cycles>622</meta:editing-cycles>
    <meta:document-statistic meta:table-count="0" meta:image-count="1" meta:object-count="0" meta:page-count="3" meta:paragraph-count="39" meta:word-count="714" meta:character-count="4690"/>
  </office:meta>
</office:document-meta>
</file>