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30"/>Sr. Presidente,</text:p>
      <text:p text:style-name="P2"/>
      <text:p text:style-name="P2"/>
      <text:p text:style-name="P2"/>
      <text:p text:style-name="P2"><text:s text:c="30"/>Requeiro, dentro das normas regimentais, que seja consignado em ata dos nossos trabalhos e enviado INDICAÇÃO à Secretaria de Serviços Obras, visando o recapeamento asfáltico da Rua Ana Mattos – Perissê.</text:p>
      <text:p text:style-name="P2"/>
      <text:p text:style-name="P2"/>
      <text:p text:style-name="P2"/>
      <text:p text:style-name="P2"><text:s text:c="68"/>Sala das Sessões Dr. Jean Bazet</text:p>
      <text:p text:style-name="P2"><text:s text:c="71"/>Em 18 de junho de 2012</text:p>
      <text:p text:style-name="P2"/>
      <text:p text:style-name="P2"/>
      <text:p text:style-name="P2"><text:s text:c="59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13:27:45.73</meta:creation-date>
    <meta:print-date>2012-06-18T13:43:28.89</meta:print-date>
    <dc:date>2012-06-18T13:44:25.98</dc:date>
    <meta:editing-duration>PT12M37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3" meta:character-count="575"/>
  </office:meta>
</office:document-meta>
</file>