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5pt" style:font-size-asian="13.1000003814697pt" style:font-size-complex="15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27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23">Reparo nos paralelos, capina e limpeza das Ruas do loteamento Santo André:</text:p>
      <text:p text:style-name="P23"/>
      <text:p text:style-name="P23">Ruas: Augusto José da Silva, Paul Lehrer, Antônio Acácio Jandre, Júlio Cabral Sobrinho, Arquelau Onofre de Aguiar, Frontini Hissi e João Corrêa da Silva.</text:p>
      <text:p text:style-name="P21"><text:s/></text:p>
      <text:p text:style-name="P18"><text:tab/><text:tab/></text:p>
      <text:p text:style-name="P20"/>
      <text:p text:style-name="P19"/>
      <text:p text:style-name="P19"/>
      <text:p text:style-name="P16">Sala Dr. Jean Bazet,</text:p>
      <text:p text:style-name="P6">em 18 de junh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6-18T13:32:23.69</dc:date>
    <meta:print-date>2012-06-18T13:31:34.19</meta:print-date>
    <meta:editing-cycles>31</meta:editing-cycles>
    <meta:editing-duration>PT6H30M47S</meta:editing-duration>
    <meta:document-statistic meta:table-count="0" meta:image-count="1" meta:object-count="0" meta:page-count="1" meta:paragraph-count="18" meta:word-count="127" meta:character-count="891"/>
    <meta:user-defined meta:name="Info 1"/>
    <meta:user-defined meta:name="Info 2"/>
    <meta:user-defined meta:name="Info 3"/>
    <meta:user-defined meta:name="Info 4"/>
  </office:meta>
</office:document-meta>
</file>