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26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onstrução de um bueiro na rua Presidente João Goulart, na altura do nº23 – Loteamento Belmont</text:p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18 de jun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6-18T13:22:58.11</dc:date>
    <meta:print-date>2012-06-18T13:13:30.67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7" meta:character-count="758"/>
    <meta:user-defined meta:name="Info 1"/>
    <meta:user-defined meta:name="Info 2"/>
    <meta:user-defined meta:name="Info 3"/>
    <meta:user-defined meta:name="Info 4"/>
  </office:meta>
</office:document-meta>
</file>