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24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apina e limpeza das ruas do Sitio dos Esquilos – Córrego Dantas.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18 de jun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6-18T13:13:24.48</dc:date>
    <meta:print-date>2012-06-14T16:15:28.79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103" meta:character-count="729"/>
    <meta:user-defined meta:name="Info 1"/>
    <meta:user-defined meta:name="Info 2"/>
    <meta:user-defined meta:name="Info 3"/>
    <meta:user-defined meta:name="Info 4"/>
  </office:meta>
</office:document-meta>
</file>