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10">Ao </text:p>
      <text:p text:style-name="P12">Exmo. Sr. Vereador</text:p>
      <text:p text:style-name="P14">LUCIANO FARIA</text:p>
      <text:list text:style-name="L1">
        <text:list-item>
          <text:p text:style-name="P22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6"/>
      <text:p text:style-name="P15">MOÇÃO ESPECIAL DE LOUVOR: </text:p>
      <text:p text:style-name="P14"/>
      <text:p text:style-name="P19"><text:tab/></text:p>
      <text:p text:style-name="P19"><text:tab/><text:span text:style-name="T1">Com o Ilmo. Dr.</text:span><text:span text:style-name="T3"> </text:span><text:span text:style-name="T2">FLÁVIO ALMEIDA NARCIZO</text:span><text:span text:style-name="T3">, casado, nascido em Niterói, graduado em Direito pela Universidade Candido Mendes, Campus Rio de Janeiro, foi Delegado Substituto da 41ª DP - Jacarepaguá de 1999/2002, Delegado da Delegacia Anti-Sequestro DAS de 2002/2007, Delegado Titular da 134ª DP - Campos dos Goytacazes 2007, Delegado Titular da 151ª DP - Nova Friburgo 2007/2009, Delegado Titular da 143ª DP - Itaperuna 2009/2011, e atualmente exerce o cargo de Delegado Titular da 151ª DP, desde outubro de 2011, símbolo da segurança e <text:s/>cidadania, pelos relevantes serviços prestados a sociedade friburguense.</text:span></text:p>
      <text:p text:style-name="P20"/>
      <text:p text:style-name="P21"/>
      <text:p text:style-name="P17"/>
      <text:p text:style-name="P18"><text:span text:style-name="T5">Sala Jean Bazet, 29 de maio de 2012</text:span><text:span text:style-name="T4">.</text:span></text:p>
      <text:p text:style-name="P8"/>
      <text:p text:style-name="P8"/>
      <text:p text:style-name="P8">MARCOS MEDEIROS</text:p>
      <text:p text:style-name="P3">VEREADOR – PTB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>Moção Especial de Louvor com o Ilmo. Sr. <text:s/><text:span text:style-name="T6">FLÁVIO ALMEIDA NARCIZO.</text:span></text:p>
      <text:p text:style-name="P4"/>
      <text:p text:style-name="P4"/>
      <text:p text:style-name="P4"/>
      <text:p text:style-name="P2">______________________________ <text:s text:c="20"/>______________________________</text:p>
      <text:p text:style-name="P2"><text:s text:c="16"/>Cláudio Damião <text:s text:c="49"/>Manoel Martins</text:p>
      <text:p text:style-name="P2"/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53"/>Marcelo Verly</text:p>
      <text:p text:style-name="P2"/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1"/>Renato Abi-Ramia <text:s text:c="2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Marcio Damazio <text:s text:c="49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rofessor Pierre <text:s text:c="54"/>Edson Flávio <text:s text:c="4"/></text:p>
      <text:p text:style-name="P2"/>
      <text:p text:style-name="P2"/>
      <text:p text:style-name="P2"><text:s text:c="45"/>______________________________ <text:s text:c="9"/></text:p>
      <text:p text:style-name="P1"><text:s text:c="62"/>Luciano F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9T14:56:31</meta:creation-date>
    <dc:creator>Marcos Medeiros</dc:creator>
    <dc:date>2012-05-29T16:02:45</dc:date>
    <meta:printed-by>Marcos Medeiros</meta:printed-by>
    <meta:print-date>2012-05-29T16:02:43</meta:print-date>
    <meta:editing-cycles>3</meta:editing-cycles>
    <meta:editing-duration>PT30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0" meta:word-count="192" meta:character-count="2213"/>
  </office:meta>
</office:document-meta>
</file>