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1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4"/>
      <text:p text:style-name="P12">REQUERIMENTO DE INFORMAÇÃO:</text:p>
      <text:p text:style-name="P12"/>
      <text:p text:style-name="P13"/>
      <text:p text:style-name="P18"><text:tab/>Com a Secretaria Municipal de Administração, a fim de que informe a esta Casa de Leis, a seguinte informação:</text:p>
      <text:p text:style-name="P18"/>
      <text:p text:style-name="P18"><text:tab/>Como anda o caso, aonde a funcionária da Secretaria Municipal de Saúde, no governo da Saudade Braga, foi pega com cartões de caixa eletrônico, de funcionários fantasmas empregados na Nitcoop, que ela ficava com os salários.</text:p>
      <text:p text:style-name="P18"/>
      <text:p text:style-name="P18"><text:tab/></text:p>
      <text:p text:style-name="P19"/>
      <text:p text:style-name="P15">Sala Jean Bazet, 22 de maio de 2012.</text:p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2T14:51:12</meta:creation-date>
    <dc:creator>Marcos Medeiros</dc:creator>
    <dc:date>2012-05-22T14:52:27</dc:date>
    <meta:printed-by>Marcos Medeiros</meta:printed-by>
    <meta:print-date>2012-05-22T14:52:19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8" meta:character-count="762"/>
  </office:meta>
</office:document-meta>
</file>