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e enviado INDICAÇÃO à <text:s/>SECRETARIA DE OLARIA a limpeza dos bueiros da Rua Presidente Backer -Olaria.</text:p>
      <text:p text:style-name="P2"/>
      <text:p text:style-name="P2"/>
      <text:p text:style-name="P2"><text:s text:c="58"/>Sala das Sessões Dr. Jean Bazet</text:p>
      <text:p text:style-name="P2"><text:s text:c="64"/>Em 13 de junho de 2012</text:p>
      <text:p text:style-name="P2"/>
      <text:p text:style-name="P2"/>
      <text:p text:style-name="P2"><text:s text:c="50"/>Vereador Marcelo Verly de Lemos - PS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3T13:27:28.68</meta:creation-date>
    <meta:print-date>2012-06-13T13:45:00.07</meta:print-date>
    <dc:date>2012-06-13T13:46:03.43</dc:date>
    <meta:editing-duration>PT7M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1" meta:character-count="521"/>
  </office:meta>
</office:document-meta>
</file>