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3"/>Sr. Presidente,</text:p>
      <text:p text:style-name="P2"/>
      <text:p text:style-name="P2"/>
      <text:p text:style-name="P2"><text:s text:c="23"/>Requeiro, dentro das normas regimentais, que seja consignado em ata dos nossos trabalhos e enviado INDICAÇÃO à <text:s/>ENERGISA, visando melhorias na iluminação pública da Av. Nossa Senhora do Amparo – Chácara <text:s text:c="2"/>do <text:s/>Paraíso. <text:s text:c="217"/></text:p>
      <text:p text:style-name="P2"/>
      <text:p text:style-name="P2"/>
      <text:p text:style-name="P2"/>
      <text:p text:style-name="P2"><text:s text:c="58"/>Sala das Sessões Dr. Jean Bazet</text:p>
      <text:p text:style-name="P2"><text:s text:c="64"/>Em 13 de junho de 2012</text:p>
      <text:p text:style-name="P2"/>
      <text:p text:style-name="P2"/>
      <text:p text:style-name="P2"><text:s text:c="50"/>Vereador Marcelo Verly de Lemos - PSDB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3T13:27:28.68</meta:creation-date>
    <meta:print-date>2012-06-13T13:40:23.79</meta:print-date>
    <dc:date>2012-06-13T13:41:34.90</dc:date>
    <meta:editing-duration>PT7M4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5" meta:character-count="768"/>
  </office:meta>
</office:document-meta>
</file>