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à SECRETARIA DE CONSELHEIRO PAULINO, visando recapeamento asfáltico na Alameda Maria José Henrique Coutinho – Rui Sanglard.</text:p>
      <text:p text:style-name="P2"/>
      <text:p text:style-name="P2"/>
      <text:p text:style-name="P2"/>
      <text:p text:style-name="P2"><text:s text:c="56"/>Sala das Sessões Dr. Jean Bazet</text:p>
      <text:p text:style-name="P2"><text:s text:c="63"/>Em 30 de Maio de 2012</text:p>
      <text:p text:style-name="P2"/>
      <text:p text:style-name="P2"/>
      <text:p text:style-name="P2"><text:s text:c="4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4:07:42.87</meta:creation-date>
    <meta:print-date>2012-05-30T14:26:31.38</meta:print-date>
    <dc:date>2012-05-30T14:27:33.07</dc:date>
    <meta:editing-duration>PT7M54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5" meta:character-count="565"/>
  </office:meta>
</office:document-meta>
</file>