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1"/>
      <text:p text:style-name="P13"><text:tab/>Criação de Sistema de Inteligência para a Guarda Municipal.</text:p>
      <text:p text:style-name="P15"/>
      <text:p text:style-name="P15"/>
      <text:p text:style-name="P15"/>
      <text:p text:style-name="P16"><text:span text:style-name="T2">Sala Jean Bazet, 30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30T12:24:12</meta:creation-date>
    <dc:creator>Marcos Medeiros</dc:creator>
    <dc:date>2012-05-30T12:24:51</dc:date>
    <meta:printed-by>Marcos Medeiros</meta:printed-by>
    <meta:print-date>2012-05-30T12:24:44</meta:print-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4"/>
  </office:meta>
</office:document-meta>
</file>