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5pt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2"><text:s text:c="98"/>INDICAÇÃO: 2151/12</text:p>
      <text:p text:style-name="P1"/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21"/>
      <text:p text:style-name="P20">QUE A PREFEITURA MUNICIPAL DE NOVA FRIBURGO REALIZE ESFORÇOS PARA QUE EM CONJUNTO COM A POLICIA MILITAR , SEJA IMPLANTADO CURSO DE QUALILICAÇÃO PARA O PROERD NO MUNICÍPIO.</text:p>
      <text:p text:style-name="P18"/>
      <text:p text:style-name="P20"/>
      <text:p text:style-name="P20"/>
      <text:p text:style-name="P20"/>
      <text:p text:style-name="P7"/>
      <text:p text:style-name="P18"/>
      <text:p text:style-name="P17"/>
      <text:p text:style-name="P16"/>
      <text:p text:style-name="P11"/>
      <text:p text:style-name="P15"/>
      <text:p text:style-name="P5">Sala Dr. Tancredo de Almeida Neves,</text:p>
      <text:p text:style-name="P5">Em 29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9T10:02:57.75</dc:date>
    <meta:print-date>2012-05-29T10:00:32.65</meta:print-date>
    <meta:editing-cycles>2639</meta:editing-cycles>
    <meta:editing-duration>PT54H22M22S</meta:editing-duration>
    <meta:document-statistic meta:table-count="0" meta:image-count="1" meta:object-count="0" meta:page-count="1" meta:paragraph-count="13" meta:word-count="106" meta:character-count="1055"/>
    <meta:user-defined meta:name="Info 1"/>
    <meta:user-defined meta:name="Info 2"/>
    <meta:user-defined meta:name="Info 3"/>
    <meta:user-defined meta:name="Info 4"/>
  </office:meta>
</office:document-meta>
</file>