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3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4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7" style:family="paragraph" style:parent-style-name="Footer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4"><text:s text:c="57"/></text:p>
      <text:p text:style-name="P2"><text:s text:c="5"/></text:p>
      <text:p text:style-name="P1"><text:s text:c="118"/><text:span text:style-name="T11">INDICAÇÃO: 2162/12</text:span></text:p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6"/>
      <text:p text:style-name="P11"/>
      <text:p text:style-name="P7">RETIRADA DE ESCOMBROS DE PREDIO ONDE FUNCIONAVA CRECHE DO BAIRRO RUI SANGLARD.</text:p>
      <text:p text:style-name="P12"/>
      <text:p text:style-name="P12"/>
      <text:p text:style-name="P7"/>
      <text:p text:style-name="P7"/>
      <text:p text:style-name="P12"/>
      <text:p text:style-name="P7"/>
      <text:p text:style-name="P17"/>
      <text:p text:style-name="P7"/>
      <text:p text:style-name="P20"/>
      <text:p text:style-name="P20"/>
      <text:p text:style-name="P20"/>
      <text:p text:style-name="P16"/>
      <text:p text:style-name="P5">Sala Dr. Tancredo de Almeida Neves,</text:p>
      <text:p text:style-name="P5">Em 04 de Junh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13"/>
      <text:p text:style-name="P15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6-04T11:36:44.75</dc:date>
    <meta:print-date>2012-06-04T10:20:47.44</meta:print-date>
    <meta:editing-cycles>2683</meta:editing-cycles>
    <meta:editing-duration>PT54H56M23S</meta:editing-duration>
    <meta:document-statistic meta:table-count="0" meta:image-count="1" meta:object-count="0" meta:page-count="1" meta:paragraph-count="13" meta:word-count="90" meta:character-count="983"/>
    <meta:user-defined meta:name="Info 1"/>
    <meta:user-defined meta:name="Info 2"/>
    <meta:user-defined meta:name="Info 3"/>
    <meta:user-defined meta:name="Info 4"/>
  </office:meta>
</office:document-meta>
</file>