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2" style:family="paragraph" style:parent-style-name="Standard">
      <style:paragraph-properties fo:text-align="justify" style:justify-single-word="false" style:text-autospace="none">
        <style:tab-stops>
          <style:tab-stop style:position="14.923cm"/>
        </style:tab-stops>
      </style:paragraph-properties>
      <style:text-properties style:font-weight-complex="bold"/>
    </style:style>
    <style:style style:name="P2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24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text-align="justify" style:justify-single-word="false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>
        <form:form form:apply-filter="true" form:enctype="multipart/formdata" form:method="post" form:control-implementation="ooo:com.sun.star.form.component.Form" office:target-frame="" xlink:href="http://co118w.col118.mail.live.com/mail/InboxLight.aspx?n=1761365802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5">GABINETE DO VEREADOR MARCOS MEDEIROS</text:p>
      <text:p text:style-name="P6"/>
      <text:p text:style-name="P6"/>
      <text:p text:style-name="P7">Ao</text:p>
      <text:p text:style-name="P9">Exmo. Sr. Vereador</text:p>
      <text:p text:style-name="P10">LUCIANO FARIA</text:p>
      <text:list text:style-name="WW8Num1">
        <text:list-item>
          <text:p text:style-name="P24">D. Presidente da Câmara Municipal de Nova Friburgo</text:p>
        </text:list-item>
      </text:list>
      <text:p text:style-name="P7"/>
      <text:p text:style-name="P8">Senhor Presidente,</text:p>
      <text:p text:style-name="P8"/>
      <text:p text:style-name="P12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1"/>
      <text:p text:style-name="P11"/>
      <text:p text:style-name="P11"/>
      <text:p text:style-name="P13">PROJETO DE LEI:</text:p>
      <text:p text:style-name="P15"/>
      <text:p text:style-name="P15"/>
      <text:p text:style-name="P16"><text:tab/>“OBRIGA AS AGÊNCIAS BANCÁRIAS EM FUNCIONAMENTO NO TERRITÓRIO DO MUNICÍPIO DE NOVA FRIBURGO, A DISPONIBILIZAREM AOS USUÁRIOS NAS DEPENDÊNCIAS DE SUAS AGÊNCIAS, BANHEIROS DO TIPO MASCULINO, FEMININO E PARA DEFICIENTES FÍSICOS, INCLUSIVE, BEBEDOURO COM ÁGUA EM TEMPERATURA CLIMATIZADA E AMBIENTE, BEM COMO ASSENTOS, E DÁ OUTRAS PROVIDÊNCIAS.”</text:p>
      <text:p text:style-name="P16"/>
      <text:p text:style-name="P16"><text:tab/>Art. 1º- <text:span text:style-name="T3">Fica a Rede Bancária, no território do Município de Nova Friburgo, obrigada a disponibilizar, nas dependências de suas agências, banheiros públicos do tipo masculino, feminino e para deficientes, para atendimento dos consumidores usuários dos serviços prestados.</text:span></text:p>
      <text:p text:style-name="P25"/>
      <text:p text:style-name="P16"><text:span text:style-name="T3"><text:tab/></text:span>Parágrafo Único -<text:span text:style-name="T3"> A localização do banheiro deverá ser devidamente identificada de forma a facilitar o acesso dos usuários.</text:span></text:p>
      <text:p text:style-name="P25"/>
      <text:p text:style-name="P16"><text:span text:style-name="T3"><text:tab/></text:span>Art. <text:s/>2º-<text:span text:style-name="T3"> As agências bancárias no território do Município de Nova Friburgo, ficam obrigadas a disponibilizarem bebedouro com água refrigerada e com temperatura ambiente para os consumidores usuários de seus serviços.</text:span></text:p>
      <text:p text:style-name="P25"/>
      <text:p text:style-name="P16"><text:span text:style-name="T3"><text:tab/></text:span>Art. 3º <text:span text:style-name="T3">- As agências deverão disponibilizar assentos acolchoados para a espera do atendimento, vedada a formação de filas com os clientes em pé.</text:span></text:p>
      <text:p text:style-name="P25"/>
      <text:p text:style-name="P16"><text:span text:style-name="T3"><text:tab/></text:span>Parágrafo Único - <text:span text:style-name="T3">A quantidade de assentos fica a critério da entidade, levando em conta o espaço disponível, desde que, nunca inferior a 12 ( doze ) assentos.</text:span></text:p>
      <text:p text:style-name="P25"><text:soft-page-break/></text:p>
      <text:p text:style-name="P16"><text:span text:style-name="T3"><text:tab/></text:span>Art. 4º -<text:span text:style-name="T3"> As instituições bancárias terão prazo de 120 ( cento e vinte ) dias para o cumprimento do artigo 1º, eficácia imediata no que se refere ao artigo 2º e 60 ( sessenta ) dias para o cumprimento do artigo 3º, todos desta Lei.</text:span></text:p>
      <text:p text:style-name="P25"/>
      <text:p text:style-name="P16"><text:span text:style-name="T3"><text:tab/></text:span>Parágrafo Único -<text:span text:style-name="T3"> O descumprimento da presente Lei, após o prazo para sua adaptação, importa em multa diária de R$ 5.000,00 ( cinco mil reais ) até o seu estrito cumprimento.</text:span></text:p>
      <text:p text:style-name="P25"/>
      <text:p text:style-name="P16"><text:span text:style-name="T3"><text:tab/></text:span>Art. 5º - <text:span text:style-name="T3">O Procon será o responsável pela fiscalização das novas normas ora instituídas, bem como por promover a autuação das infrações cometidas.</text:span></text:p>
      <text:p text:style-name="P25"/>
      <text:p text:style-name="P16"><text:span text:style-name="T3"><text:tab/></text:span>Art. 6º -<text:span text:style-name="T3"> Esta Lei entrará em vigor na data de sua publicação, revogadas as disposições em contrário.</text:span></text:p>
      <text:p text:style-name="P16"/>
      <text:p text:style-name="P16"/>
      <text:p text:style-name="P16"/>
      <text:p text:style-name="P16"/>
      <text:p text:style-name="P16"/>
      <text:p text:style-name="P18">Sala Jean Bazet, 30 de maio de 2012.</text:p>
      <text:p text:style-name="P18"/>
      <text:p text:style-name="P18"/>
      <text:p text:style-name="P18"/>
      <text:p text:style-name="P19">MARCOS MEDEIROS</text:p>
      <text:p text:style-name="P1">VEREADOR – PTB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3"/>
      <text:p text:style-name="P4">CÂMARA MUNICIPAL DE NOVA FRIBURGO</text:p>
      <text:p text:style-name="P5">GABINETE DO VEREADOR MARCOS MEDEIROS</text:p>
      <text:p text:style-name="P6"/>
      <text:p text:style-name="P6"/>
      <text:p text:style-name="P21"/>
      <text:p text:style-name="P14">JUSTIFICATIVA</text:p>
      <text:p text:style-name="P21"/>
      <text:p text:style-name="P22"><text:tab/> <text:s text:c="7"/></text:p>
      <text:p text:style-name="P11"><text:span text:style-name="T4"><text:tab/>O Presente PROJETO DE LEI que </text:span><text:span text:style-name="T5"><text:tab/></text:span><text:span text:style-name="T6">“OBRIGA AS AGÊNCIAS BANCÁRIAS EM FUNCIONAMENTO NO TERRITÓRIO DO MUNICÍPIO DE NOVA FRIBURGO, A DISPONIBILIZAREM AOS USUÁRIOS NAS DEPENDÊNCIAS DE SUAS AGÊNCIAS, BANHEIROS DO TIPO MASCULINO, FEMININO E PARA DEFICIENTES FÍSICOS, INCLUSIVE, BEBEDOURO COM ÁGUA EM TEMPERATURA CLIMATIZADA E AMBIENTE, BEM COMO ASSENTOS, E DÁ OUTRAS PROVIDÊNCIAS.”, </text:span><text:span text:style-name="T7">visa promover aos usuários das instituições financeiras instalações adequadas para as necessidades na forma em que especifica.</text:span></text:p>
      <text:p text:style-name="P11"/>
      <text:p text:style-name="P11"><text:s text:c="8"/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17"/>
      <text:p text:style-name="P17"/>
      <text:p text:style-name="P17"/>
      <text:p text:style-name="P17"/>
      <text:p text:style-name="P17"/>
      <text:p text:style-name="P17"/>
      <text:p text:style-name="P18">Sala Jean Bazet, 30 de maio de 2012<text:span text:style-name="T8">.</text:span></text:p>
      <text:p text:style-name="P23"/>
      <text:p text:style-name="P23"/>
      <text:p text:style-name="P20">MARCOS MEDEIROS</text:p>
      <text:p text:style-name="P2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5-16T11:22:28</meta:creation-date>
    <dc:creator>Marcos Medeiros</dc:creator>
    <dc:date>2012-05-30T10:29:26</dc:date>
    <meta:printed-by>Marcos Medeiros</meta:printed-by>
    <meta:print-date>2012-05-30T10:29:13</meta:print-date>
    <meta:editing-cycles>2</meta:editing-cycles>
    <meta:editing-duration>PT14M33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33" meta:word-count="484" meta:character-count="3225"/>
  </office:meta>
</office:document-meta>
</file>