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span text:style-name="T1"><text:tab/>Com a</text:span><text:span text:style-name="T2"> jovem</text:span><text:span text:style-name="T3"> LETÍCIA MELLO DA SILVA</text:span><text:span text:style-name="T1">, pela aprovação no vestibular 2012, no curso de Medicina na Universidade Estácio de Sá, representando através deste excelente resultado, a demonstração de compromisso com a nossa cidade, que depende de seu futuro, para que o nosso Município volte a ser símbolo de desenvolvimento, progresso e empreendedorismo do País. Parabéns!</text:span></text:p>
      <text:p text:style-name="P19"/>
      <text:p text:style-name="P20"/>
      <text:p text:style-name="P16">Sala Jean Bazet, <text:s/>04 de junho de 2012<text:span text:style-name="T4">.</text:span></text:p>
      <text:p text:style-name="P2"/>
      <text:p text:style-name="P2"/>
      <text:p text:style-name="P4">MARCOS MEDEIROS <text:s text:c="4"/></text:p>
      <text:p text:style-name="P1"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04T15:29:35</meta:creation-date>
    <dc:creator>Marcos Medeiros</dc:creator>
    <dc:date>2012-06-04T15:32:20</dc:date>
    <meta:printed-by>Marcos Medeiros</meta:printed-by>
    <meta:print-date>2012-06-04T15:32:15</meta:print-date>
    <meta:editing-cycles>1</meta:editing-cycles>
    <meta:editing-duration>PT2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19" meta:character-count="795"/>
  </office:meta>
</office:document-meta>
</file>