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a</text:span><text:span text:style-name="T2"> jovem</text:span><text:span text:style-name="T3"> ISABELLE JACOMIN AMORIM</text:span><text:span text:style-name="T1">, pela aprovação no vestibular 2012, no curso de arquitetura na UFF ( Universidade Federal Fluminense ) e na UFRJ ( Universidade Federal do Rio de Janeiro ), representando através deste excelente resultado, a demonstração de compromisso com a nossa cidade, que depende de seu futuro para que o nosso Município volte a ser símbolo de desenvolvimento, progresso e empreendedorismo do país. Parabéns!</text:span></text:p>
      <text:p text:style-name="P19"/>
      <text:p text:style-name="P19"/>
      <text:p text:style-name="P20"/>
      <text:p text:style-name="P16">Sala Jean Bazet, <text:s/>04 de junho de 2012<text:span text:style-name="T4">.</text:span></text:p>
      <text:p text:style-name="P2"/>
      <text:p text:style-name="P2"/>
      <text:p text:style-name="P4">MARCOS MEDEIROS <text:s text:c="4"/>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6-04T12:24:45</meta:creation-date>
    <dc:creator>Marcos Medeiros</dc:creator>
    <dc:date>2012-06-04T12:25:22</dc:date>
    <meta:printed-by>Marcos Medeiros</meta:printed-by>
    <meta:print-date>2012-06-04T12:25:17</meta:print-date>
    <meta:editing-cycles>1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27" meta:character-count="863"/>
  </office:meta>
</office:document-meta>
</file>