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span text:style-name="T1"><text:tab/>Com o</text:span><text:span text:style-name="T2"> jovem</text:span><text:span text:style-name="T3"> MATHEUS THURLER F. BONO</text:span><text:span text:style-name="T1">, pela aprovação no vestibular 2012, no curso de Engenharia Mecânica na UERJ ( Universidade do Estado do Rio de Janeiro ), no curso de Engenharia Ambiental na Estácio de Sá, <text:s/>no curso de Ciências Atuarias na UFRJ ( Universidade Federal do Rio de Janeiro ), no curso de Administração no CEFET ( Centro de Educação Tecnológica ), <text:s/>representando através deste excelente resultado, a demonstração de compromisso com a nossa cidade, que depende de seu futuro, para que o nosso Município volte a ser símbolo de desenvolvimento, progresso e empreendedorismo do País. Parabéns!</text:span></text:p>
      <text:p text:style-name="P19"/>
      <text:p text:style-name="P20"/>
      <text:p text:style-name="P20"/>
      <text:p text:style-name="P16">Sala Jean Bazet, <text:s/>04 de junho de 2012<text:span text:style-name="T4">.</text:span></text:p>
      <text:p text:style-name="P2"/>
      <text:p text:style-name="P2"/>
      <text:p text:style-name="P4">MARCOS MEDEIROS <text:s text:c="4"/></text:p>
      <text:p text:style-name="P1">VEREADOR – PTB<text:tab/>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04T13:13:43</meta:creation-date>
    <dc:creator>Marcos Medeiros</dc:creator>
    <dc:date>2012-06-04T13:17:46</dc:date>
    <meta:printed-by>Marcos Medeiros</meta:printed-by>
    <meta:print-date>2012-06-04T13:17:33</meta:print-date>
    <meta:editing-cycles>1</meta:editing-cycles>
    <meta:editing-duration>PT4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56" meta:character-count="1037"/>
  </office:meta>
</office:document-meta>
</file>