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Mazoni Pacheco, pela passagem de seu aniversário no dia 27de mai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<text:s/>29 de mai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8-26T16:39:38</meta:creation-date>
    <dc:date>2012-03-20T16:15:41.76</dc:date>
    <meta:print-date>2009-08-31T14:25:58</meta:print-date>
    <meta:editing-cycles>5</meta:editing-cycles>
    <meta:editing-duration>PT00H02M43S</meta:editing-duration>
    <meta:document-statistic meta:table-count="0" meta:image-count="1" meta:object-count="0" meta:page-count="1" meta:paragraph-count="14" meta:word-count="82" meta:character-count="601"/>
    <meta:user-defined meta:name="Info 1"/>
    <meta:user-defined meta:name="Info 2"/>
    <meta:user-defined meta:name="Info 3"/>
    <meta:user-defined meta:name="Info 4"/>
  </office:meta>
</office:document-meta>
</file>