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1"/>
      <text:p text:style-name="P13"><text:tab/><text:span text:style-name="T1">Limpeza dos bueiros localizados na Rua General Osório - Centro.</text:span></text:p>
      <text:p text:style-name="P15"/>
      <text:p text:style-name="P15"/>
      <text:p text:style-name="P15"/>
      <text:p text:style-name="P16"><text:span text:style-name="T2">Sala Jean Bazet, 28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8T11:24:18</meta:creation-date>
    <dc:creator>Marcos Medeiros</dc:creator>
    <dc:date>2012-05-28T11:26:20</dc:date>
    <meta:printed-by>Marcos Medeiros</meta:printed-by>
    <meta:print-date>2012-05-28T11:26:06</meta:print-date>
    <meta:editing-cycles>1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8"/>
  </office:meta>
</office:document-meta>
</file>