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1"/>
      <text:p text:style-name="P13"><text:tab/><text:span text:style-name="T1">Conserto de buracos em toda extensão da Rua Francisca Primo Queiroz - Jardinlândia.</text:span></text:p>
      <text:p text:style-name="P15"/>
      <text:p text:style-name="P15"/>
      <text:p text:style-name="P15"/>
      <text:p text:style-name="P16"><text:span text:style-name="T2">Sala Jean Bazet, 25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5T11:33:06</meta:creation-date>
    <dc:creator>Marcos Medeiros</dc:creator>
    <dc:date>2012-05-25T11:35:34</dc:date>
    <meta:printed-by>Marcos Medeiros</meta:printed-by>
    <meta:print-date>2012-05-25T11:35:27</meta:print-date>
    <meta:editing-cycles>1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98"/>
  </office:meta>
</office:document-meta>
</file>