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6pt" fo:letter-spacing="normal" fo:font-style="normal" style:text-underline-style="solid" style:text-underline-width="auto" style:text-underline-color="font-color" fo:font-weight="bold" style:font-size-asian="16pt" style:font-weight-asian="bold" style:font-name-complex="Courier New1" style:font-size-complex="16pt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8" style:family="paragraph" style:parent-style-name="Preformatted_20_Text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0" style:family="paragraph" style:parent-style-name="Preformatted_20_Text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2"><text:s text:c="98"/>INDICAÇÃO: 2138/12</text:p>
      <text:p text:style-name="P1"/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12"/>
      <text:p text:style-name="P7"/>
      <text:p text:style-name="P21">REALIZAÇÃO DE CONVÊNIO ENTRE O MUNICÍPIO E O GOVERNO DO ESTADO ATRAVÉS DO PADEM PARA PAVIMENTAÇÃO DA ESTRADA DE ACESSO A VARGEM ALTA.</text:p>
      <text:p text:style-name="P20"/>
      <text:p text:style-name="P19"/>
      <text:p text:style-name="P18"/>
      <text:p text:style-name="P17"/>
      <text:p text:style-name="P11"/>
      <text:p text:style-name="P16"/>
      <text:p text:style-name="P5">Sala Dr. Tancredo de Almeida Neves,</text:p>
      <text:p text:style-name="P5">Em 28 de Mai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5-28T09:36:55.62</dc:date>
    <meta:print-date>2012-05-23T15:06:28.99</meta:print-date>
    <meta:editing-cycles>2600</meta:editing-cycles>
    <meta:editing-duration>PT53H48M21S</meta:editing-duration>
    <meta:document-statistic meta:table-count="0" meta:image-count="1" meta:object-count="0" meta:page-count="1" meta:paragraph-count="13" meta:word-count="101" meta:character-count="1017"/>
    <meta:user-defined meta:name="Info 1"/>
    <meta:user-defined meta:name="Info 2"/>
    <meta:user-defined meta:name="Info 3"/>
    <meta:user-defined meta:name="Info 4"/>
  </office:meta>
</office:document-meta>
</file>