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6">CÂMARA MUNICIPAL DE NOVA FRIBURGO </text:span><text:span text:style-name="T7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2142/12</text:p>
      <text:p text:style-name="P1"/>
      <text:p text:style-name="P1"/>
      <text:p text:style-name="P9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Secretaria Municipal de Serviço Público)</text:span><text:span text:style-name="T10"> presente </text:span><text:span text:style-name="T11">INDICAÇÃO:</text:span></text:p>
      <text:p text:style-name="P6"/>
      <text:p text:style-name="P11"/>
      <text:p text:style-name="P20">REPARO DE ILUMINAÇÃO NA AVENIDA NOSSA SENHORA DO AMPARO CONSELHEIRO PAULINO.</text:p>
      <text:p text:style-name="P19"/>
      <text:p text:style-name="P18"/>
      <text:p text:style-name="P17"/>
      <text:p text:style-name="P16"/>
      <text:p text:style-name="P10"/>
      <text:p text:style-name="P15"/>
      <text:p text:style-name="P5">Sala Dr. Tancredo de Almeida Neves,</text:p>
      <text:p text:style-name="P5">Em 28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– <text:span text:style-name="T5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8T09:52:47.69</dc:date>
    <meta:print-date>2012-05-28T09:49:53.67</meta:print-date>
    <meta:editing-cycles>2612</meta:editing-cycles>
    <meta:editing-duration>PT54H04M05S</meta:editing-duration>
    <meta:document-statistic meta:table-count="0" meta:image-count="1" meta:object-count="0" meta:page-count="1" meta:paragraph-count="13" meta:word-count="93" meta:character-count="995"/>
    <meta:user-defined meta:name="Info 1"/>
    <meta:user-defined meta:name="Info 2"/>
    <meta:user-defined meta:name="Info 3"/>
    <meta:user-defined meta:name="Info 4"/>
  </office:meta>
</office:document-meta>
</file>