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9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Agricultura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paro da ponte da Fazenda Riogrande – que dá acesso ao ponto final – 3º Distrito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8T10:46:04.81</dc:date>
    <meta:print-date>2012-05-28T10:40:52.88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08" meta:character-count="760"/>
    <meta:user-defined meta:name="Info 1"/>
    <meta:user-defined meta:name="Info 2"/>
    <meta:user-defined meta:name="Info 3"/>
    <meta:user-defined meta:name="Info 4"/>
  </office:meta>
</office:document-meta>
</file>