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3"/>Sr. Presidente,</text:p>
      <text:p text:style-name="P2"/>
      <text:p text:style-name="P2"/>
      <text:p text:style-name="P2"><text:s text:c="23"/>Requeiro, dentro das normas regimentais, que seja consignado em ata dos nossos trabalhos e enviado INDICAÇÃO à SECRETARIA DE CONSELHEIRO PAULINO, visando reparo no calçamento da Rua Manoel Elias Perroud – Loteamento Floresta, conforme solicitação dos moradores daquela localidade.</text:p>
      <text:p text:style-name="P2"/>
      <text:p text:style-name="P2"><text:s text:c="60"/>Sala das Sessões Dr. Jean Bazet</text:p>
      <text:p text:style-name="P2"><text:s text:c="68"/>Em 28 de Maio de 2012</text:p>
      <text:p text:style-name="P2"/>
      <text:p text:style-name="P2"/>
      <text:p text:style-name="P2"/>
      <text:p text:style-name="P2"><text:s text:c="54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8T14:51:05.78</meta:creation-date>
    <meta:print-date>2012-05-28T14:59:09.53</meta:print-date>
    <dc:date>2012-05-28T15:00:09.31</dc:date>
    <meta:editing-duration>PT4M30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61" meta:character-count="622"/>
  </office:meta>
</office:document-meta>
</file>