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2"><text:s text:c="18"/>Sr. Presidente,</text:p>
      <text:p text:style-name="P2"/>
      <text:p text:style-name="P2"/>
      <text:p text:style-name="P2"><text:s text:c="18"/>Requeiro, dentro das normas regimentais, que seja consignado em ata dos nossos trabalhos e enviado INDICAÇÃO à SECRETARIA DE CONSELHEIRO, visando capina e limpeza na Rua Manoel Borges de Borba – São Geraldo, conforme solicitação dos moradores daquela localidade.</text:p>
      <text:p text:style-name="P1"/>
      <text:p text:style-name="P1"/>
      <text:p text:style-name="P1"/>
      <text:p text:style-name="P2"><text:s text:c="54"/>Sala das Sessões Dr. Jean Bazet</text:p>
      <text:p text:style-name="P2"><text:s text:c="58"/>Em 28 de Maio de 2012</text:p>
      <text:p text:style-name="P2"/>
      <text:p text:style-name="P2"/>
      <text:p text:style-name="P2"><text:s text:c="45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8T13:54:33.22</meta:creation-date>
    <meta:print-date>2012-05-28T14:47:04.41</meta:print-date>
    <dc:date>2012-05-28T14:47:51.98</dc:date>
    <meta:editing-duration>PT3M39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61" meta:character-count="569"/>
  </office:meta>
</office:document-meta>
</file>