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5"/>
      <text:p text:style-name="P6">Ao </text:p>
      <text:p text:style-name="P9">Exmo. Sr. Vereador</text:p>
      <text:p text:style-name="P11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0"/>
      <text:p text:style-name="P14"/>
      <text:p text:style-name="P12">REQUERIMENTO DE INFORMAÇÃO:</text:p>
      <text:p text:style-name="P12"/>
      <text:p text:style-name="P13"/>
      <text:p text:style-name="P18"><text:tab/>Com a Secretaria <text:s/>Municipal de Fazenda, a fim de que informe a esta Casa de Leis, as seguintes informações:</text:p>
      <text:p text:style-name="P18"/>
      <text:p text:style-name="P18"><text:tab/>1 - qual o valor e percentual repassado do ICMS arrecadado no Município de Nova Friburgo e repassado pelo Governo do Estado.</text:p>
      <text:p text:style-name="P18"/>
      <text:p text:style-name="P18"><text:tab/>2 - se há a possibilidade de aumentar este percentual de repasse;</text:p>
      <text:p text:style-name="P18"/>
      <text:p text:style-name="P18"><text:tab/>3 - se há a possibilidade, porque não feito ainda;</text:p>
      <text:p text:style-name="P18"/>
      <text:p text:style-name="P19"/>
      <text:p text:style-name="P15">Sala Jean Bazet, 22 de maio de 2012.</text:p>
      <text:p text:style-name="P15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2T14:56:17</meta:creation-date>
    <dc:creator>Marcos Medeiros</dc:creator>
    <dc:date>2012-05-22T14:56:50</dc:date>
    <meta:printed-by>Marcos Medeiros</meta:printed-by>
    <meta:print-date>2012-05-22T14:56:47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3" meta:character-count="777"/>
  </office:meta>
</office:document-meta>
</file>