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-Roman" svg:font-family="Times-Roman" style:font-family-generic="roman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 style:master-page-name="Standard">
      <style:paragraph-properties fo:margin-left="0cm" fo:margin-right="0cm" fo:line-height="150%" fo:text-align="center" style:justify-single-word="false" fo:text-indent="1.251cm" style:auto-text-indent="false" style:page-number="auto"/>
      <style:text-properties style:font-name="Georgia" fo:font-size="6pt" fo:font-style="italic" fo:font-weight="bold" style:font-name-asian="Times-Roman" style:font-size-asian="6pt" style:font-style-asian="italic" style:font-weight-asian="bold" style:font-name-complex="Times-Roman" style:font-size-complex="6pt" style:font-style-complex="italic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1.5pt" fo:language="pt" fo:country="BR" fo:font-style="italic" style:text-underline-style="none" fo:font-weight="bold" style:font-name-asian="Times New Roman" style:font-size-asian="11.5pt" style:font-style-asian="italic" style:font-weight-asian="bold" style:font-name-complex="Times New Roman" style:font-size-complex="11.5pt" style:language-complex="ar" style:country-complex="SA" style:font-style-complex="italic" style:font-weight-complex="bold"/>
    </style:style>
    <style:style style:name="P5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1.5pt" fo:language="pt" fo:country="BR" fo:font-style="italic" style:text-underline-style="none" fo:font-weight="bold" style:font-name-asian="Times New Roman" style:font-size-asian="11.5pt" style:font-style-asian="italic" style:font-weight-asian="bold" style:font-name-complex="Times New Roman" style:font-size-complex="11.5pt" style:language-complex="ar" style:country-complex="SA" style:font-style-complex="italic" style:font-weight-complex="bold"/>
    </style:style>
    <style:style style:name="P6" style:family="paragraph" style:parent-style-name="Standard" style:list-style-name="L1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1.5pt" fo:language="pt" fo:country="BR" fo:font-style="italic" style:text-underline-style="none" fo:font-weight="bold" style:font-name-asian="Times New Roman" style:font-size-asian="11.5pt" style:font-style-asian="italic" style:font-weight-asian="bold" style:font-name-complex="Times New Roman" style:font-size-complex="11.5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1.5pt" fo:language="pt" fo:country="BR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P8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1.5pt" fo:language="pt" fo:country="BR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1.5pt" fo:language="pt" fo:country="BR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P10" style:family="paragraph" style:parent-style-name="Standard" style:list-style-name="L1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1.5pt" fo:language="pt" fo:country="BR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1.5pt" fo:language="pt" fo:country="BR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1.5pt" fo:language="pt" fo:country="BR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use-window-font-color="true" style:font-name="Times New Roman" fo:font-size="11.5pt" fo:language="pt" fo:country="BR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1.5pt" fo:language="pt" fo:country="BR" fo:font-style="italic" style:text-underline-style="none" fo:font-weight="bold" style:font-name-asian="Times New Roman" style:font-size-asian="11.5pt" style:font-style-asian="italic" style:font-weight-asian="bold" style:font-name-complex="Times New Roman" style:font-size-complex="11.5pt" style:language-complex="ar" style:country-complex="SA" style:font-style-complex="italic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4">Sr. Presidente:</text:p>
      <text:p text:style-name="P4"/>
      <text:p text:style-name="P7">1 . Considerando que o aumento do número de vereadores para 21 ( vinte e um ) foi uma decisão da legislatura anterior, em 2008, e não desta legislatura;</text:p>
      <text:list xml:id="list38260893" text:style-name="L1">
        <text:list-item>
          <text:list>
            <text:list-item>
              <text:list>
                <text:list-item>
                  <text:p text:style-name="P8">Considerando que novas leis devem ser estabelecidas quando manifesta-se o interesse da coletividade, desde que se respeitando os princípios do art. 37 da Constituição Federal, sobretudo os da legalidade e moralidade;</text:p>
                </text:list-item>
                <text:list-item>
                  <text:p text:style-name="P8">Considerando que <text:s/>esta proposta advém de maneira similar a da “Lei da Ficha Limpa”, constituída pelo interesse da coletividade através do clamor popular;</text:p>
                </text:list-item>
                <text:list-item>
                  <text:p text:style-name="P8">Considerando que, conforme a Constituição Federal, todo poder emana do povo, o qual requer dos seus representantes a redução do numero de Vereadores.</text:p>
                  <text:p text:style-name="P8"/>
                  <text:p text:style-name="P5"><text:s/>Requeiro, na forma regimental, que seja apreciado, em regime de urgência urgentíssima, pelo Plenário desta Casa, a seguinte Emenda à Lei Orgânica Municipal;</text:p>
                  <text:p text:style-name="P5"/>
                  <text:p text:style-name="P5">ALTERA <text:s/>O § DO ART. 58 DA LEI ORGÂNICA MUNICIPAL, E DÁ OUTRAS PROVIDÊNCIAS.</text:p>
                  <text:p text:style-name="P6"/>
                  <text:p text:style-name="P6"><text:span text:style-name="T6">Art. 1º – </text:span><text:span text:style-name="T7">O § 2º do art. 58 da Lei Orgânica Municipal passa a vigorar com a seguinte redação: </text:span></text:p>
                  <text:p text:style-name="P10"><text:s/></text:p>
                  <text:p text:style-name="P10"><text:span text:style-name="T4">§ 2º –</text:span> A Câmara Municipal de Nova Friburgo é composta por 13 ( treze ) Vereadores, conforme normas constantes da Constituição da República.</text:p>
                </text:list-item>
              </text:list>
            </text:list-item>
          </text:list>
        </text:list-item>
      </text:list>
      <text:p text:style-name="P9"/>
      <text:p text:style-name="P12"><text:s/><text:span text:style-name="T4">Art. 2º</text:span> – Esta Emenda entra em vigor na data de sua publicação, revogando-se as disposições em contrário.</text:p>
      <text:p text:style-name="P12"/>
      <text:p text:style-name="P14"/>
      <text:p text:style-name="P11">Sala das Sessões Dr. Jean Bazet,</text:p>
      <text:p text:style-name="P11">em 23 de maio de 2012.</text:p>
      <text:p text:style-name="P13"><text:s text:c="21"/>________________________ <text:s text:c="32"/>_________________________</text:p>
      <text:p text:style-name="P13"><text:s text:c="21"/>________________________ <text:s text:c="32"/>_________________________</text:p>
      <text:p text:style-name="P13"><text:s text:c="21"/>________________________ <text:s text:c="32"/>_________________________</text:p>
      <text:p text:style-name="P13"><text:s text:c="21"/>________________________ <text:s text:c="32"/>_________________________</text:p>
      <text:p text:style-name="P13"><text:s text:c="21"/>________________________ <text:s text:c="32"/>_________________________</text:p>
      <text:p text:style-name="P13"><text:s text:c="21"/>________________________ <text:s text:c="32"/>_________________________</text:p>
      <text:p text:style-name="P13"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-Roman" svg:font-family="Times-Roman" style:font-family-generic="roman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5-24T18:33:19.38</dc:date>
    <meta:print-date>2012-05-24T18:32:07.27</meta:print-date>
    <meta:editing-cycles>14</meta:editing-cycles>
    <meta:editing-duration>PT6H26M48S</meta:editing-duration>
    <meta:document-statistic meta:table-count="0" meta:image-count="0" meta:object-count="0" meta:page-count="1" meta:paragraph-count="24" meta:word-count="266" meta:character-count="2196"/>
    <meta:user-defined meta:name="Informações 1"/>
    <meta:user-defined meta:name="Informações 2"/>
    <meta:user-defined meta:name="Informações 3"/>
    <meta:user-defined meta:name="Informações 4"/>
  </office:meta>
</office:document-meta>
</file>