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style:font-name-asian="Arial"/>
    </style:style>
    <style:style style:name="T2" style:family="text">
      <style:text-properties fo:font-weight="bold" style:font-name-asian="Arial" style:font-weight-asian="bold" style:font-weight-complex="bold"/>
    </style:style>
    <style:style style:name="T3" style:family="text">
      <style:text-properties style:font-name-asian="Times New Roman2" style:font-name-complex="Times New Roman2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5"/>
      <text:p text:style-name="P15"/>
      <text:p text:style-name="P17"><text:tab/></text:p>
      <text:p text:style-name="P18"><text:tab/><text:span text:style-name="T1">Com o jovem </text:span><text:span text:style-name="T2"><text:s/>FERNANDO TEIXEIRA DE SOUZA</text:span><text:span text:style-name="T1">, AT. TG. 01.010, p</text:span><text:span text:style-name="T3">elo civismo, promoção a cidadania, espírito de corpo, sendo um símbolo de cidadão consciente e que trabalha incansavelmente na construção de uma sociedade justa, igualitária, segura e com direitos para todos.</text:span></text:p>
      <text:p text:style-name="P19"/>
      <text:p text:style-name="P19"/>
      <text:p text:style-name="P19"/>
      <text:p text:style-name="P16">Sala Jean Bazet, <text:s/>28 de maio de 2012<text:span text:style-name="T4">.</text:span></text:p>
      <text:p text:style-name="P2"/>
      <text:p text:style-name="P2"/>
      <text:p text:style-name="P4">MARCOS MEDEIROS <text:s text:c="4"/>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5-28T13:56:30</meta:creation-date>
    <dc:creator>Marcos Medeiros</dc:creator>
    <dc:date>2012-05-28T14:05:34</dc:date>
    <meta:printed-by>Marcos Medeiros</meta:printed-by>
    <meta:print-date>2012-05-28T14:05:27</meta:print-date>
    <meta:editing-cycles>1</meta:editing-cycles>
    <meta:editing-duration>PT9M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104" meta:character-count="696"/>
  </office:meta>
</office:document-meta>
</file>