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jovem </text:span><text:span text:style-name="T2">JHONATAN LOZANO SINDER</text:span><text:span text:style-name="T1">, AT. TG. 01.010, p</text:span><text:span text:style-name="T3">elo civismo, promoção a cidadania, espírito de corpo, sendo um símbolo de cidadão consciente e que trabalha incansavelmente na construção de uma sociedade justa, igualitária, segura e com direitos para todos.</text:span></text:p>
      <text:p text:style-name="P19"/>
      <text:p text:style-name="P19"/>
      <text:p text:style-name="P19"/>
      <text:p text:style-name="P16">Sala Jean Bazet, <text:s/>28 de mai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4:42:56</meta:creation-date>
    <dc:creator>Marcos Medeiros</dc:creator>
    <dc:date>2012-05-28T14:43:24</dc:date>
    <meta:printed-by>Marcos Medeiros</meta:printed-by>
    <meta:print-date>2012-05-28T14:43:20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3" meta:character-count="691"/>
  </office:meta>
</office:document-meta>
</file>