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EXMO. SR. PRESIDENTE DA CÂMARA DE VEREADORES DE NOVA FRIBURGO/RJ.</text:p>
      <text:p text:style-name="P10"/>
      <text:p text:style-name="P10"/>
      <text:p text:style-name="P5">VOTO DE CONGRATULAÇÃO: 31/2012 <text:s text:c="3"/></text:p>
      <text:p text:style-name="P5"/>
      <text:p text:style-name="P5"/>
      <text:p text:style-name="P7"><text:s text:c="14"/></text:p>
      <text:p text:style-name="P12"><text:span text:style-name="T4">Requeiro</text:span><text:span text:style-name="T6">, após observadas as formalidades regimentais, que seja consignado na ata dos nossos trabalhos um</text:span><text:span text:style-name="T7"> voto de congratulação com a Srª, </text:span><text:span text:style-name="T5">Monara Vogas Borges Raposo</text:span><text:span text:style-name="T7">, pela passagem do seu aniversario dia 27 de maio de 2012.</text:span></text:p>
      <text:list xml:id="list31582885" text:style-name="WW8Num1">
        <text:list-header>
          <text:p text:style-name="P14"/>
          <text:p text:style-name="P14"/>
          <text:p text:style-name="P15">Sala Dr. Jean Bazet,</text:p>
        </text:list-header>
      </text:list>
      <text:p text:style-name="P6"><text:s text:c="8"/>em 28 de maio de 2012</text:p>
      <text:p text:style-name="P8"/>
      <text:p text:style-name="P8"/>
      <text:p text:style-name="P8"/>
      <text:p text:style-name="P9">Isaque Demani Machado</text:p>
      <text:p text:style-name="P1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<text:s text:c="19"/>FRIBURGO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8T11:48:41.21</dc:date>
    <meta:print-date>2012-04-02T16:54:25.59</meta:print-date>
    <meta:editing-cycles>6</meta:editing-cycles>
    <meta:editing-duration>PT3H43M35S</meta:editing-duration>
    <meta:document-statistic meta:table-count="0" meta:image-count="1" meta:object-count="0" meta:page-count="1" meta:paragraph-count="12" meta:word-count="96" meta:character-count="675"/>
    <meta:user-defined meta:name="Informações 1"/>
    <meta:user-defined meta:name="Informações 2"/>
    <meta:user-defined meta:name="Informações 3"/>
    <meta:user-defined meta:name="Informações 4"/>
  </office:meta>
</office:document-meta>
</file>