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 <text:s text:c="5"/>Desapropriação e instalação de todo o Governo Municipal nas antigas instalações da Fábrica Ypú.</text:p>
      <text:p text:style-name="P16"/>
      <text:p text:style-name="P16"/>
      <text:p text:style-name="P16"/>
      <text:p text:style-name="P17"><text:span text:style-name="T2">Sala Jean Bazet, 21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1:01:29</meta:creation-date>
    <dc:creator>Marcos Medeiros</dc:creator>
    <dc:date>2012-05-21T11:03:25</dc:date>
    <meta:printed-by>Marcos Medeiros</meta:printed-by>
    <meta:print-date>2012-05-21T11:03:20</meta:print-date>
    <meta:editing-cycles>1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516"/>
  </office:meta>
</office:document-meta>
</file>