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list text:style-name="L3">
        <text:list-header>
          <text:p text:style-name="P13">Implantação do Projeto Plante uma Árvore.</text:p>
        </text:list-header>
      </text:list>
      <text:p text:style-name="P15"/>
      <text:p text:style-name="P15"/>
      <text:p text:style-name="P15"/>
      <text:p text:style-name="P16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2:50:53</meta:creation-date>
    <dc:creator>Marcos Medeiros</dc:creator>
    <dc:date>2012-05-21T12:51:44</dc:date>
    <meta:printed-by>Marcos Medeiros</meta:printed-by>
    <meta:print-date>2012-05-21T12:51:30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55"/>
  </office:meta>
</office:document-meta>
</file>