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Apoiamento para solução da falta de funcionamento do teleférico.</text:p>
      <text:p text:style-name="P16"/>
      <text:p text:style-name="P16"/>
      <text:p text:style-name="P16"/>
      <text:p text:style-name="P17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0:49:59</meta:creation-date>
    <dc:creator>Marcos Medeiros</dc:creator>
    <dc:date>2012-05-21T10:50:38</dc:date>
    <meta:printed-by>Marcos Medeiros</meta:printed-by>
    <meta:print-date>2012-05-21T10:50:35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9"/>
  </office:meta>
</office:document-meta>
</file>