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Criação do Museu das Águas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55:42</meta:creation-date>
    <dc:creator>Marcos Medeiros</dc:creator>
    <dc:date>2012-05-21T10:56:20</dc:date>
    <meta:printed-by>Marcos Medeiros</meta:printed-by>
    <meta:print-date>2012-05-21T10:56:16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42"/>
  </office:meta>
</office:document-meta>
</file>