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 <text:s text:c="5"/>Construção do Museu da Lingerie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56:59</meta:creation-date>
    <dc:creator>Marcos Medeiros</dc:creator>
    <dc:date>2012-05-21T11:00:07</dc:date>
    <meta:printed-by>Marcos Medeiros</meta:printed-by>
    <meta:print-date>2012-05-21T11:00:01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3"/>
  </office:meta>
</office:document-meta>
</file>