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6"/>
      <text:p text:style-name="P12">INDICAÇÃO: </text:p>
      <text:list text:style-name="L3">
        <text:list-header>
          <text:p text:style-name="P13"><text:span text:style-name="T4"/></text:p>
          <text:p text:style-name="P13"/>
        </text:list-header>
      </text:list>
      <text:p text:style-name="P15"><text:tab/><text:span text:style-name="T6">Construção de monumento em homenagem ao cantor e compositor Beto Guedes, pela música Lumiar, em Lumiar.</text:span></text:p>
      <text:p text:style-name="P17"/>
      <text:p text:style-name="P17"/>
      <text:p text:style-name="P18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1:04:37</meta:creation-date>
    <dc:creator>Marcos Medeiros</dc:creator>
    <dc:date>2012-05-21T11:06:26</dc:date>
    <meta:printed-by>Marcos Medeiros</meta:printed-by>
    <meta:print-date>2012-05-21T11:06:22</meta:print-date>
    <meta:editing-cycles>1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18"/>
  </office:meta>
</office:document-meta>
</file>