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/>
      <text:p text:style-name="P2"><text:s text:c="26"/>Requeiro, dentro das normas regimentais, que seja consignado em ata dos nossos trabalhos e enviado INDICAÇÃO à ENERGISA, visando melhoria a iluminação <text:s/>pública na Rua Santa Marta – Conselheiro Paulino.</text:p>
      <text:p text:style-name="P2"/>
      <text:p text:style-name="P2"/>
      <text:p text:style-name="P2"/>
      <text:p text:style-name="P2"><text:s text:c="66"/>Sala Dr. Jean Bazet</text:p>
      <text:p text:style-name="P2"><text:s text:c="62"/>Em 23 de Maio de 2012</text:p>
      <text:p text:style-name="P2"/>
      <text:p text:style-name="P2"><text:s text:c="3"/></text:p>
      <text:p text:style-name="P2"><text:s text:c="56"/>Vereador Marcelo Verly - PS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3T14:09:16.49</meta:creation-date>
    <meta:print-date>2012-05-23T14:19:17.08</meta:print-date>
    <dc:date>2012-05-23T14:20:10.94</dc:date>
    <meta:editing-duration>PT6M1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48" meta:character-count="534"/>
  </office:meta>
</office:document-meta>
</file>