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A00000097A95D91D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normal" style:font-weight-asian="normal" style:font-weight-complex="normal"/>
    </style:style>
    <style:style style:name="P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normal" style:font-weight-asian="normal" style:font-weight-complex="normal"/>
    </style:style>
    <style:style style:name="P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language="zxx" fo:country="none" style:language-asian="zxx" style:country-asian="none"/>
    </style:style>
    <style:style style:name="P4" style:family="paragraph" style:parent-style-name="Standard">
      <style:paragraph-properties fo:text-align="center" style:justify-single-word="false" style:text-autospace="none"/>
      <style:text-properties fo:color="#000000"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9pt" fo:font-weight="bold" style:font-name-asian="Times New Roman" style:font-size-asian="9pt" style:font-weight-asian="bold" style:font-name-complex="Arial" style:font-size-complex="9pt" style:font-weight-complex="bold"/>
    </style:style>
    <style:style style:name="P6"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fo:font-size="13pt" fo:font-weight="bold" style:font-name-asian="Times New Roman" style:font-size-asian="13pt" style:font-weight-asian="bold" style:font-name-complex="Arial" style:font-size-complex="13pt" style:font-weight-complex="bold"/>
    </style:style>
    <style:style style:name="P7" style:family="paragraph" style:parent-style-name="Standard">
      <style:paragraph-properties style:text-autospace="none"/>
      <style:text-properties fo:font-size="14pt" style:font-name-asian="Arial" style:font-size-asian="14pt" style:font-size-complex="14pt" style:font-weight-complex="bold"/>
    </style:style>
    <style:style style:name="P8" style:family="paragraph" style:parent-style-name="Standard">
      <style:paragraph-properties fo:text-align="center" style:justify-single-word="false" style:text-autospace="none"/>
      <style:text-properties fo:font-size="14pt" style:font-name-asian="Arial" style:font-size-asian="14pt" style:font-size-complex="14pt" style:font-weight-complex="bold"/>
    </style:style>
    <style:style style:name="P9" style:family="paragraph" style:parent-style-name="Standard">
      <style:paragraph-properties style:text-autospace="none"/>
      <style:text-properties fo:font-size="14pt" fo:font-weight="normal" style:font-name-asian="Arial" style:font-size-asian="14pt" style:font-weight-asian="normal" style:font-size-complex="14pt" style:font-weight-complex="normal"/>
    </style:style>
    <style:style style:name="P10" style:family="paragraph" style:parent-style-name="Standard">
      <style:paragraph-properties style:text-autospace="none"/>
      <style:text-properties fo:font-size="14pt" fo:font-weight="bold" style:font-name-asian="Arial" style:font-size-asian="14pt" style:font-weight-asian="bold" style:font-size-complex="14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autospace="none"/>
    </style:style>
    <style:style style:name="P1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P1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5"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style>
    <style:style style:name="P16" style:family="paragraph" style:parent-style-name="Standard">
      <style:paragraph-properties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style:font-size-asian="12pt" style:font-size-complex="12pt"/>
    </style:style>
    <style:style style:name="P19" style:family="paragraph" style:parent-style-name="Standard">
      <style:paragraph-properties fo:text-align="justify" style:justify-single-word="false"/>
      <style:text-properties style:font-name="Times New Roman"/>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weight="bold" style:font-weight-asian="bold" style:font-weight-complex="bold"/>
    </style:style>
    <style:style style:name="P22"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style>
    <style:style style:name="P24" style:family="paragraph" style:parent-style-name="Standard">
      <style:paragraph-properties fo:text-align="justify" style:justify-single-word="false" style:text-autospace="none">
        <style:tab-stops>
          <style:tab-stop style:position="14.923cm"/>
        </style:tab-stops>
      </style:paragraph-properties>
      <style:text-properties style:font-weight-complex="bold"/>
    </style:style>
    <style:style style:name="P25" style:family="paragraph" style:parent-style-name="Standard">
      <style:paragraph-properties fo:text-align="center" style:justify-single-word="false"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weight-complex="bold"/>
    </style:style>
    <style:style style:name="P26" style:family="paragraph" style:parent-style-name="Standard" style:list-style-name="WW8Num1">
      <style:paragraph-properties style:text-autospace="none">
        <style:tab-stops>
          <style:tab-stop style:position="0.635cm"/>
        </style:tab-stops>
      </style:paragraph-properties>
      <style:text-properties fo:font-size="14pt" style:font-name-asian="Arial" style:font-size-asian="14pt" style:font-size-complex="14pt" style:font-weight-complex="bold"/>
    </style:style>
    <style:style style:name="P27" style:family="paragraph" style:parent-style-name="Standard" style:list-style-name="WW8Num1">
      <style:paragraph-properties style:text-autospace="none">
        <style:tab-stops>
          <style:tab-stop style:position="0.635cm"/>
        </style:tab-stops>
      </style:paragraph-properties>
      <style:text-properties fo:font-size="14pt" style:font-name-asian="Arial" style:font-size-asian="14pt" style:font-size-complex="14pt" style:font-weight-complex="bold"/>
    </style:style>
    <style:style style:name="P28"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T1" style:family="text">
      <style:text-properties fo:font-size="14pt" fo:font-weight="bold" style:font-name-asian="Arial" style:font-size-asian="14pt" style:font-weight-asian="bold" style:font-size-complex="14pt" style:font-weight-complex="bold"/>
    </style:style>
    <style:style style:name="T2" style:family="text">
      <style:text-properties fo:font-size="14pt" fo:font-weight="normal" style:font-name-asian="Ari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style="normal" style:text-underline-style="none" fo:font-weight="bold" style:font-style-asian="normal" style:font-weight-asian="bold" style:font-style-complex="normal" style:font-weight-complex="bold"/>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text-underline-style="none" fo:font-weight="bold" style:font-size-asian="12pt" style:font-weight-asian="bold" style:font-size-complex="12pt" style:font-weight-complex="bold"/>
    </style:style>
    <style:style style:name="T9" style:family="text">
      <style:text-properties style:font-name="Times New Roman" fo:font-size="12pt" style:text-underline-style="none" fo:font-weight="normal" style:font-size-asian="12pt" style:font-weight-asian="normal" style:font-size-complex="12pt" style:font-weight-complex="normal"/>
    </style:style>
    <style:style style:name="T10" style:family="text">
      <style:text-properties style:font-name="Times New Roman" style:text-underline-style="none" fo:font-weight="bold" style:font-weight-asian="bold" style:font-weight-complex="bold"/>
    </style:style>
    <style:style style:name="T11" style:family="text">
      <style:text-properties style:font-name="Times New Roman" style:text-underline-style="none" fo:font-weight="normal" style:font-weight-asian="normal" style:font-weight-complex="normal"/>
    </style:style>
    <style:style style:name="T12" style:family="text">
      <style:text-properties style:font-name="Times New Roman" fo:font-weight="normal" style:font-weight-asian="normal" style:font-weight-complex="normal"/>
    </style:style>
    <style:style style:name="T13" style:family="text">
      <style:text-properties style:text-underline-style="none" fo:font-weight="bold" style:font-weight-asian="bold" style:font-weight-complex="bold"/>
    </style:style>
    <style:style style:name="T14" style:family="text">
      <style:text-properties style:text-underline-style="none" fo:font-weight="normal" style:font-weight-asian="normal" style:font-weight-complex="normal"/>
    </style:style>
    <style:style style:name="T15"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igura1" text:anchor-type="as-char" svg:width="3.36cm" svg:height="3.679cm" draw:z-index="0"><draw:image xlink:href="Pictures/100000000000007A00000097A95D91D7.jpg" xlink:type="simple" xlink:show="embed" xlink:actuate="onLoad"/></draw:frame></text:p>
      <text:p text:style-name="P4">CÂMARA MUNICIPAL DE NOVA FRIBURGO</text:p>
      <text:p text:style-name="P5">GABINETE DO VEREADOR MARCOS MEDEIROS</text:p>
      <text:p text:style-name="P6"/>
      <text:p text:style-name="P6"/>
      <text:p text:style-name="P6"/>
      <text:p text:style-name="P6"/>
      <text:p text:style-name="P7">Ao</text:p>
      <text:p text:style-name="P9">Exmo. Sr. Vereador</text:p>
      <text:p text:style-name="P10">LUCIANO FARIA</text:p>
      <text:list text:style-name="WW8Num1">
        <text:list-item>
          <text:p text:style-name="P26">D. Presidente da Câmara Municipal de Nova Friburgo</text:p>
          <text:p text:style-name="P26"/>
        </text:list-item>
      </text:list>
      <text:p text:style-name="P7"/>
      <text:p text:style-name="P8">Senhor Presidente,</text:p>
      <text:p text:style-name="P8"/>
      <text:p text:style-name="P8"/>
      <text:p text:style-name="P12"><text:span text:style-name="T1"><text:tab/></text:span><text:span text:style-name="T2">Requeiro na forma regimental, depois de observadas as formalidades legais, seja submetido ao Douto Plenário desta Egrégia Casa Legislativa, a seguinte proposição:</text:span></text:p>
      <text:p text:style-name="P11"/>
      <text:p text:style-name="P11"/>
      <text:p text:style-name="P13">PROJETO DE LEI:</text:p>
      <text:p text:style-name="P15"/>
      <text:p text:style-name="P15"/>
      <text:p text:style-name="P16"><text:tab/>“<text:span text:style-name="T6">DISPÕE SOBRE AS CONSIGNAÇÕES EM FOLHA DE PAGAMENTO DOS SERVIDORES PÚBLICOS ATIVOS, APOSENTADOS E PENSIONISTAS DA ADMINISTRAÇÃO DIRETA, AUTARQUIAS E FUNDAÇÕES DO MUNICÍPIO DE NOVA FRIBURGO E DÁ OUTRAS PROVIDÊNCIAS.”</text:span></text:p>
      <text:p text:style-name="P16"/>
      <text:p text:style-name="P16"><text:span text:style-name="T6"><text:tab/>Art. 1º - </text:span><text:span text:style-name="T12"><text:s/>Os servidores públicos ativos, aposentados e pensionistas da Administração Direta, Autarquias e Fundações do Município, somente poderão sofrer descontos em sua remuneração em virtude de determinação legal ou de autorização escrita, nos termos desta Lei.</text:span></text:p>
      <text:p text:style-name="P16"/>
      <text:p text:style-name="P16"><text:tab/><text:span text:style-name="T6">Art. 2º - </text:span><text:span text:style-name="T12">Considera-se, para fins desta Lei:</text:span></text:p>
      <text:p text:style-name="P18"><text:s/></text:p>
      <text:p text:style-name="P16"><text:tab/>I - <text:span text:style-name="T3">Consignatário: destinatário dos créditos resultantes das consignações;</text:span></text:p>
      <text:p text:style-name="P17"/>
      <text:p text:style-name="P18"><text:span text:style-name="T14"><text:tab/></text:span><text:span text:style-name="T13">II -</text:span><text:span text:style-name="T14"> Consignante: órgão ou entidade da Administração Direta, Autárquica e Fundacional que procede aos descontos em favor do Consignatário;</text:span></text:p>
      <text:p text:style-name="P18"/>
      <text:p text:style-name="P18"><text:tab/><text:span text:style-name="T5">III -</text:span> Consignação compulsória: desconto incidente sobre a remuneração do servidor por força de lei ou mandado judicial, tais como:</text:p>
      <text:p text:style-name="P18"/>
      <text:p text:style-name="P18"><text:tab/><text:span text:style-name="T5">a)</text:span> Contribuição para seguridade e previdência social;</text:p>
      <text:p text:style-name="P18"><text:soft-page-break/><text:s/></text:p>
      <text:p text:style-name="P18"><text:s/></text:p>
      <text:p text:style-name="P18"><text:tab/><text:span text:style-name="T5">b)</text:span> Imposto de renda;</text:p>
      <text:p text:style-name="P18"/>
      <text:p text:style-name="P18"><text:s/></text:p>
      <text:p text:style-name="P18"><text:tab/><text:span text:style-name="T5">c)</text:span> Contribuição em favor de entidades sindicais e de associações de classe, nos termos do Art. 3º, inciso IV, da Constituição Federal;</text:p>
      <text:p text:style-name="P17"><text:s/></text:p>
      <text:p text:style-name="P16"><text:span text:style-name="T3"><text:tab/></text:span>d)<text:span text:style-name="T3"> Pensão alimentícia judicial;</text:span></text:p>
      <text:p text:style-name="P18"><text:s/></text:p>
      <text:p text:style-name="P18"><text:tab/><text:span text:style-name="T5">e) </text:span>Reposição ou indenização ao Município.</text:p>
      <text:p text:style-name="P18"><text:s/></text:p>
      <text:p text:style-name="P18"><text:span text:style-name="T5"><text:tab/>IV - </text:span>Consignação Facultativa: desconto incidente sobre a remuneração do servidor, a seu pedido, tais como:</text:p>
      <text:p text:style-name="P18"/>
      <text:p text:style-name="P18"><text:tab/><text:span text:style-name="T5">a)</text:span> Contribuição em favor de partidos políticos, entidades, clubes e associações de caráter recreativo ou cultural;</text:p>
      <text:p text:style-name="P18"/>
      <text:p text:style-name="P18"><text:tab/><text:span text:style-name="T5">b)</text:span> Contribuição em favor de cooperativa;</text:p>
      <text:p text:style-name="P18"/>
      <text:p text:style-name="P18"><text:tab/><text:span text:style-name="T5">c)</text:span> Contribuição em favor de planos de saúde, pecúlio, seguros e previdência complementar; </text:p>
      <text:p text:style-name="P18"><text:s text:c="2"/></text:p>
      <text:p text:style-name="P18"><text:tab/><text:span text:style-name="T5">d)</text:span> Prestação de compra de imóvel residencial em favor de entidade financeira;</text:p>
      <text:p text:style-name="P18"><text:s/></text:p>
      <text:p text:style-name="P18"><text:tab/><text:span text:style-name="T5">e)</text:span> Amortização de empréstimos pessoais e financiamentos, inclusive realizados por intermédio de cartões de benefício ou de crédito, concedidos pelas instituições referidas no inciso III, do Art. 4º, desta Lei.</text:p>
      <text:p text:style-name="P18"/>
      <text:p text:style-name="P18"><text:tab/><text:span text:style-name="T5">Parágrafo Único -</text:span> Os empréstimos pessoais e financiamentos previstos na alínea “c”, do inciso IV, deste artigo, poderão ser concedidos somente para amortização em até 60 (sessenta) parcelas mensais e consecutivas.</text:p>
      <text:p text:style-name="P18"/>
      <text:p text:style-name="P18"><text:s/></text:p>
      <text:p text:style-name="P18"><text:tab/><text:span text:style-name="T5">Art. 3º - </text:span>A habilitação e o credenciamento dos Consignatários serão feitos na Secretaria Municipal de Administração.</text:p>
      <text:p text:style-name="P18"><text:s/></text:p>
      <text:p text:style-name="P18"><text:tab/><text:span text:style-name="T5">Parágrafo Único -</text:span> Cada Consignatário terá um código de processamento.</text:p>
      <text:p text:style-name="P18"/>
      <text:p text:style-name="P18"><text:tab/><text:span text:style-name="T5">Art. 4º -</text:span> Poderão ser Consignatários, para fins e efeitos desta Lei:</text:p>
      <text:p text:style-name="P18"/>
      <text:p text:style-name="P18"><text:tab/><text:span text:style-name="T5">I -</text:span> as associações de classe constituídas pelos servidores, de acordo com a legislação aplicável;</text:p>
      <text:p text:style-name="P18"><text:s/></text:p>
      <text:p text:style-name="P18"><text:tab/><text:span text:style-name="T5">II -</text:span> os Sindicatos de trabalhadores;</text:p>
      <text:p text:style-name="P18"/>
      <text:p text:style-name="P18"><text:s/></text:p>
      <text:p text:style-name="P18"><text:tab/><text:span text:style-name="T5">III -</text:span> Bancos públicos ou privados;</text:p>
      <text:p text:style-name="P18"/>
      <text:p text:style-name="P18"><text:tab/><text:span text:style-name="T5">IV -</text:span> As associações, clubes e entidades de caráter recreativo ou cultural;</text:p>
      <text:p text:style-name="P19"><text:s/></text:p>
      <text:p text:style-name="P18"><text:tab/><text:span text:style-name="T5">V - </text:span>as cooperativas, constituídas de acordo com a Lei Federal nº 5.764, de 16 de dezembro de 1971.</text:p>
      <text:p text:style-name="P18"><text:soft-page-break/></text:p>
      <text:p text:style-name="P18"><text:tab/><text:span text:style-name="T5">Art. 5º-</text:span> A soma das consignações compulsórias com as facultativas de cada servidor não excederá, mensalmente, a 70% (setenta por cento) da remuneração bruta, assim considerada a totalidade dos pagamentos que ordinariamente lhe são feitos, excluindo-se os de caráter extraordinário ou eventual, sendo que os descontos facultativos não poderão exceder a 40% (quarenta por cento) da remuneração líquida. </text:p>
      <text:p text:style-name="P18"/>
      <text:p text:style-name="P18"><text:tab/><text:span text:style-name="T11"> </text:span><text:span text:style-name="T10">§ 1º - </text:span><text:span text:style-name="T14">Do limite estabelecido como margem para as consignações facultativas, previsto no caput deste artigo, será reservado o limite de 10% (dez por cento) exclusivamente para descontos a favor de operações de empréstimo/financiamentos realizados por intermédio de cartão de crédito.</text:span></text:p>
      <text:p text:style-name="P17"/>
      <text:p text:style-name="P18"><text:span text:style-name="T14"><text:tab/></text:span><text:span text:style-name="T11"> </text:span><text:span text:style-name="T10">§ 2º - </text:span><text:span text:style-name="T14">Entende-se como remuneração liquida a remuneração fixa dos servidores ativos, aposentados e pensionistas, excluídas todas as vantagens de caráter temporário ou eventual, deduzida de todos os descontos legais, bem como os descontos em favor de sindicatos e associações de classe descritos nos incisos I e III do artigo 4º, desta Lei.</text:span></text:p>
      <text:p text:style-name="P17"/>
      <text:p text:style-name="P18"><text:span text:style-name="T14"><text:tab/></text:span><text:span text:style-name="T4">Art. 6º- </text:span><text:span text:style-name="T14"><text:s/>Para efeito de aplicação dos limites fixados nos artigos anteriores, o Consignante, em caso de extrapolação dos mesmos, suspenderá os descontos relativos a consignações facultativas menos prioritárias, assim consideradas, em ordem de prioridade decrescente:</text:span></text:p>
      <text:p text:style-name="P17"/>
      <text:p text:style-name="P18"><text:span text:style-name="T14"><text:tab/></text:span><text:span text:style-name="T13">I -</text:span><text:span text:style-name="T14"> contribuição para associações de classe dos servidores;</text:span></text:p>
      <text:p text:style-name="P18"/>
      <text:p text:style-name="P18"><text:s/></text:p>
      <text:p text:style-name="P18"><text:tab/><text:span text:style-name="T5">II -</text:span> contribuição para entidades, clubes e associações de caráter recreativo ou cultural;</text:p>
      <text:p text:style-name="P18"><text:s/></text:p>
      <text:p text:style-name="P18"><text:s/></text:p>
      <text:p text:style-name="P18"><text:span text:style-name="T14"><text:tab/></text:span><text:span text:style-name="T13">III -</text:span><text:span text:style-name="T14"> contribuição a favor de cooperativa, constituída de acordo com a Lei Federal nº 5.764, de 16 de dezembro de 1971;</text:span></text:p>
      <text:p text:style-name="P17"/>
      <text:p text:style-name="P18"><text:span text:style-name="T14"><text:tab/></text:span><text:span text:style-name="T13">IV -</text:span><text:span text:style-name="T14"> amortização de empréstimos/financiamentos, inclusive realizados por intermédio de cartões de benefício ou de crédito, concedidos aos servidores públicos ao amparo de convênios celebrados com instituições financeiras;</text:span></text:p>
      <text:p text:style-name="P17"/>
      <text:p text:style-name="P18"><text:span text:style-name="T14"><text:tab/></text:span><text:span text:style-name="T13">V <text:s/>-</text:span><text:span text:style-name="T14"> prestação de compra de imóvel residencial a favor de entidade financeira;</text:span></text:p>
      <text:p text:style-name="P18"><text:s/></text:p>
      <text:p text:style-name="P18"><text:span text:style-name="T14"><text:tab/></text:span><text:span text:style-name="T13">VI -</text:span><text:span text:style-name="T14"> contribuição para planos de saúde, pecúlio, seguros e previdência complementar.</text:span></text:p>
      <text:p text:style-name="P17"/>
      <text:p text:style-name="P18"><text:span text:style-name="T14"><text:tab/></text:span><text:span text:style-name="T13">Art. 7º - </text:span><text:span text:style-name="T14"><text:s/>A consignação em folha de pagamento não implica responsabilidade dos órgãos e entidades da Administração Direta, Autárquica e Fundacional por dívidas ou compromissos de natureza pecuniária assumidos pelo servidor junto ao Consignatário.</text:span></text:p>
      <text:p text:style-name="P17"/>
      <text:p text:style-name="P18"><text:span text:style-name="T14"><text:tab/></text:span><text:span text:style-name="T13">Art. 8º -</text:span><text:span text:style-name="T14"> <text:s/>A consignação facultativa pode ser cancelada:</text:span></text:p>
      <text:p text:style-name="P19"><text:s/></text:p>
      <text:p text:style-name="P19"><text:tab/><text:span text:style-name="T5">I -</text:span> mediante pedido escrito do Consignatário;</text:p>
      <text:p text:style-name="P19"><text:s/></text:p>
      <text:p text:style-name="P19"><text:tab/><text:span text:style-name="T5">II -</text:span> mediante pedido escrito do servidor ativo, aposentado ou pensionista, o qual ficará condicionado à prévia e expressa anuência do Consignatário, no caso das consignações previstas nos incisos IV e V, do Art. 6º, desta Lei.</text:p>
      <text:p text:style-name="P17"><text:s/></text:p>
      <text:p text:style-name="P18"><text:span text:style-name="T14"><text:tab/></text:span><text:span text:style-name="T13">Art. 9º -</text:span><text:span text:style-name="T14"> <text:s/>Se a folha de pagamento do mês em que foi formalizado o pedido já tiver sido processada, a cessão dos descontos somente será feita no mês subsequente, sem que, desse fato, decorra qualquer responsabilidade para a Administração.</text:span></text:p>
      <text:p text:style-name="P19"><text:soft-page-break/><text:s/></text:p>
      <text:p text:style-name="P19"><text:s/></text:p>
      <text:p text:style-name="P18"><text:span text:style-name="T14"><text:tab/></text:span><text:span text:style-name="T13">Art. 10º -</text:span><text:span text:style-name="T14"> <text:s/>A constatação de consignação processada em desacordo com o disposto nesta Lei, que caracterize a utilização ilegal da folha de pagamento dos servidores públicos, impõe ao dirigente do respectivo órgão o dever de suspender a consignação irregular e comunicar o fato à autoridade competente, para os fins de direito.</text:span></text:p>
      <text:p text:style-name="P17"/>
      <text:p text:style-name="P18"><text:span text:style-name="T14"><text:tab/></text:span><text:span text:style-name="T13">Art. 11º - </text:span><text:span text:style-name="T14"><text:s/>O pedido de consignação facultativa presume o pleno conhecimento das disposições desta Lei e aceitação das mesmas pelo Consignatário e pelo servidor ativo, aposentado ou pensionista.</text:span></text:p>
      <text:p text:style-name="P17"/>
      <text:p text:style-name="P18"><text:span text:style-name="T14"><text:tab/></text:span><text:span text:style-name="T13">Art. 12º - </text:span><text:span text:style-name="T14"><text:s/>A autorização dos servidores, no caso das consignações facultativas referentes à amortização de empréstimos pessoais e financiamentos, inclusive realizados por intermédio de cartões de benefício ou de crédito, concedidos pelas instituições referidas no inciso III, do artigo 4º, desta Lei, poderá ser concedida através de documentos assinados pelas partes (servidor e instituição financeira) ou através de cartões específicos ou eletronicamente, a partir de comandos seguros, gerados pela aposição de senha ou assinatura digital do servidor ou em sistemas eletrônicos reconhecidos e validados pelo Banco Central do Brasil e Conselho Monetário Nacional ou mecanismos eletrônicos, de telecomunicação ou outros desenvolvidos pelas instituições financeiras que garantam a segurança da operação realizada pelo servidor, o sigilo dos dados cadastrais e a comprovação da aceitação da operação realizada pelo servidor.</text:span></text:p>
      <text:p text:style-name="P17"/>
      <text:p text:style-name="P18"><text:span text:style-name="T14"><text:tab/></text:span><text:span text:style-name="T13">Art. 13º - <text:s/></text:span><text:span text:style-name="T14">Em caso de revogação total ou parcial desta Lei, ou a introdução de qualquer ato administrativo que suspenda ou impeça o registro de novas consignações referentes a empréstimos pessoais e financiamentos, inclusive realizados por intermédio de cartões de crédito, as consignações já registradas junto ao Município de Nova Friburgo serão mantidas e os recursos transferidos para os consignatários até a liquidação total dos referidos empréstimos e financiamentos, inclusive realizados por intermédio de cartões de crédito.</text:span></text:p>
      <text:p text:style-name="P17"/>
      <text:p text:style-name="P18"><text:span text:style-name="T14"><text:tab/></text:span><text:span text:style-name="T13">Art. 14º -</text:span><text:span text:style-name="T14"> <text:s/>Esta Lei entra em vigor na data da sua publicação, ficando revogadas as disposições em contrário.</text:span></text:p>
      <text:p text:style-name="P18"/>
      <text:p text:style-name="P17"><text:s/></text:p>
      <text:p text:style-name="P17"/>
      <text:p text:style-name="P16"/>
      <text:p text:style-name="P20">Sala Jean Bazet, 21 de maio de 2012.</text:p>
      <text:p text:style-name="P20"/>
      <text:p text:style-name="P20"/>
      <text:p text:style-name="P20"/>
      <text:p text:style-name="P21">MARCOS MEDEIROS</text:p>
      <text:p text:style-name="P1">VEREADOR – PTB</text:p>
      <text:p text:style-name="P1"/>
      <text:p text:style-name="P1"/>
      <text:p text:style-name="P1"/>
      <text:p text:style-name="P1"/>
      <text:p text:style-name="P1"/>
      <text:p text:style-name="P1"/>
      <text:p text:style-name="P1"/>
      <text:p text:style-name="P3"><text:soft-page-break/><draw:frame draw:style-name="fr1" draw:name="figura2" text:anchor-type="as-char" svg:width="3.36cm" svg:height="3.679cm" draw:z-index="1"><draw:image xlink:href="Pictures/100000000000007A00000097A95D91D7.jpg" xlink:type="simple" xlink:show="embed" xlink:actuate="onLoad"/></draw:frame></text:p>
      <text:p text:style-name="P3"/>
      <text:p text:style-name="P4">CÂMARA MUNICIPAL DE NOVA FRIBURGO</text:p>
      <text:p text:style-name="P5">GABINETE DO VEREADOR MARCOS MEDEIROS</text:p>
      <text:p text:style-name="P6"/>
      <text:p text:style-name="P6"/>
      <text:p text:style-name="P23"/>
      <text:p text:style-name="P14">JUSTIFICATIVA</text:p>
      <text:p text:style-name="P23"/>
      <text:p text:style-name="P24"><text:tab/> <text:s text:c="7"/></text:p>
      <text:p text:style-name="P11"><text:span text:style-name="T7"><text:tab/>O Presente PROJETO DE LEI que </text:span><text:span text:style-name="T8">“</text:span><text:span text:style-name="T8">DISPÕE SOBRE AS CONSIGNAÇÕES EM FOLHA DE PAGAMENTO DOS SERVIDORES PÚBLICOS ATIVOS, APOSENTADOS E PENSIONISTAS DA ADMINISTRAÇÃO DIRETA, AUTARQUIAS E FUNDAÇÕES DO MUNICÍPIO DE NOVA FRIBURGO E DÁ OUTRAS PROVIDÊNCIAS.”. </text:span><text:span text:style-name="T9">É fato que os financiamentos- empréstimos consignados, meio barato, rápido e conveniente do servidor conseguir crédito, em alguns casos vira uma grande armadilha, comprometendo grande parcela de seus vencimentos. Por este motivo faz-se necessário que se crie um limite, de acordo com os valores percebidos nos contracheques, determinado através de lei.</text:span></text:p>
      <text:p text:style-name="P17"/>
      <text:p text:style-name="P11"/>
      <text:p text:style-name="P11"><text:s text:c="8"/>Face ao exposto, a fim de que todos os Vereadores somem esforços, sirvo-me da presente proposição para submeter à apreciação do douto Plenário desta Casa, depois de observadas as formalidades regimentais, o incluso PROJETO DE LEI.</text:p>
      <text:p text:style-name="P18"/>
      <text:p text:style-name="P18"/>
      <text:p text:style-name="P18"/>
      <text:p text:style-name="P18"/>
      <text:p text:style-name="P18"/>
      <text:p text:style-name="P20">Sala Jean Bazet, 21 de maio de 2012<text:span text:style-name="T15">.</text:span></text:p>
      <text:p text:style-name="P25"/>
      <text:p text:style-name="P25"/>
      <text:p text:style-name="P22">MARCOS MEDEIROS</text:p>
      <text:p text:style-name="P2">VEREADOR – PT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I" text:start-value="1000">
        <style:list-level-properties text:min-label-width="0.635cm"/>
      </text:list-level-style-number>
      <text:list-level-style-number text:level="2" style:num-suffix="." style:num-format="I" text:start-value="500" text:display-levels="2">
        <style:list-level-properties text:space-before="0.215cm" text:min-label-width="0.635cm"/>
      </text:list-level-style-number>
      <text:list-level-style-number text:level="3" style:num-suffix="." style:num-format="1" text:display-levels="3">
        <style:list-level-properties text:space-before="0.43cm" text:min-label-width="0.635cm"/>
      </text:list-level-style-number>
      <text:list-level-style-number text:level="4" style:num-suffix="." style:num-format="1" text:display-levels="4">
        <style:list-level-properties text:space-before="0.646cm" text:min-label-width="0.635cm"/>
      </text:list-level-style-number>
      <text:list-level-style-number text:level="5" style:num-suffix="." style:num-format="1" text:display-levels="5">
        <style:list-level-properties text:space-before="0.861cm" text:min-label-width="0.635cm"/>
      </text:list-level-style-number>
      <text:list-level-style-number text:level="6" style:num-suffix="." style:num-format="1" text:display-levels="6">
        <style:list-level-properties text:space-before="1.076cm" text:min-label-width="0.635cm"/>
      </text:list-level-style-number>
      <text:list-level-style-number text:level="7" style:num-suffix="." style:num-format="1" text:display-levels="7">
        <style:list-level-properties text:space-before="1.291cm" text:min-label-width="0.635cm"/>
      </text:list-level-style-number>
      <text:list-level-style-number text:level="8" style:num-suffix="." style:num-format="1" text:display-levels="8">
        <style:list-level-properties text:space-before="1.506cm" text:min-label-width="0.635cm"/>
      </text:list-level-style-number>
      <text:list-level-style-number text:level="9" style:num-suffix="." style:num-format="1" text:display-levels="9">
        <style:list-level-properties text:space-before="1.722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initial-creator>Marcos Medeiros</meta:initial-creator>
    <meta:creation-date>2012-05-21T15:17:16</meta:creation-date>
    <dc:creator>Marcos Medeiros</dc:creator>
    <dc:date>2012-05-21T16:08:48</dc:date>
    <meta:printed-by>Marcos Medeiros</meta:printed-by>
    <meta:print-date>2012-05-21T16:08:41</meta:print-date>
    <meta:editing-cycles>2</meta:editing-cycles>
    <meta:editing-duration>PT12M26S</meta:editing-duration>
    <meta:user-defined meta:name="Info 1"/>
    <meta:user-defined meta:name="Info 2"/>
    <meta:user-defined meta:name="Info 3"/>
    <meta:user-defined meta:name="Info 4"/>
    <meta:document-statistic meta:table-count="0" meta:image-count="2" meta:object-count="0" meta:page-count="5" meta:paragraph-count="93" meta:word-count="1292" meta:character-count="8902"/>
  </office:meta>
</office:document-meta>
</file>