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weight-complex="bold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8">Ao</text:p>
      <text:p text:style-name="P12">Exmo. Sr. Vereador</text:p>
      <text:p text:style-name="P13">LUCIANO FARIA</text:p>
      <text:list text:style-name="WW8Num1">
        <text:list-item>
          <text:p text:style-name="P9">D. Presidente da Câmara Municipal de Nova Friburgo</text:p>
          <text:p text:style-name="P9"/>
        </text:list-item>
      </text:list>
      <text:p text:style-name="P11">Senhor Presidente,</text:p>
      <text:p text:style-name="P11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6">PROJETO DE LEI:</text:p>
      <text:p text:style-name="P18"/>
      <text:p text:style-name="P18"/>
      <text:p text:style-name="P20"><text:span text:style-name="T3"><text:tab/></text:span><text:span text:style-name="T10">“OBRIGA OS ESTABELECIMENTOS BANCÁRIOS A AFIXAR, EM CARACTERES FACILMENTE LEGÍVEIS, O QUADRO DEMONSTRATIVO DAS TAXAS E SERVIÇOS BANCÁRIOS NA FORMA QUE ESPECIFICA, NO ÂMBITO DO MUNICÍPIO DE NOVA FRIBURGO E DÁ OUTRAS PROVIDÊNCIAS.”</text:span></text:p>
      <text:p text:style-name="P20"><text:span text:style-name="T10"/></text:p>
      <text:p text:style-name="P20"><text:span text:style-name="T10"><text:tab/>Art. 1º - </text:span><text:span text:style-name="T11">Os estabelecimentos bancários ficam obrigados, no prazo definido na regulamentação desta Lei, sob pena de multa, a fixar em painéis, que devem ficar no interior da agência em local de fácil acesso e visualização dos clientes, o quadro demonstrativo das taxas e serviços bancários, com caracteres nítidos e facilmente legíveis.</text:span></text:p>
      <text:p text:style-name="P20"><text:span text:style-name="T10"/></text:p>
      <text:p text:style-name="P20"><text:span text:style-name="T3"><text:tab/></text:span><text:span text:style-name="T10">Parágrafo Único - </text:span><text:span text:style-name="T11">Conceituam-se como caracteres nítidos e facilmente legíveis aqueles cujo tamanho, forma e localização permitam fácil e imediata leitura dos clientes.</text:span></text:p>
      <text:p text:style-name="P20"><text:s/></text:p>
      <text:p text:style-name="P20"><text:tab/><text:span text:style-name="T5">Art. 2º -</text:span> O Poder Executivo Municipal regulamentará a presente Lei no prazo de 60 (sessenta) dias, a contar da data de sua publicação.</text:p>
      <text:p text:style-name="P20"><text:s/></text:p>
      <text:p text:style-name="P20"><text:span text:style-name="T3"><text:tab/>Art. 3º - </text:span><text:span text:style-name="T4">Esta Lei entra em vigor na data de sua publicação, revogadas as disposições em contrário.</text:span></text:p>
      <text:p text:style-name="P19"><text:s/></text:p>
      <text:p text:style-name="P21">Sala Jean Bazet, 21 de maio de 2012.</text:p>
      <text:p text:style-name="P21"/>
      <text:p text:style-name="P21"/>
      <text:p text:style-name="P22">MARCOS MEDEIROS</text:p>
      <text:p text:style-name="P2">VEREADOR – PTB</text:p>
      <text:p text:style-name="P2"><text:soft-page-break/></text:p>
      <text:p text:style-name="P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7"/>
      <text:p text:style-name="P7"/>
      <text:p text:style-name="P24"/>
      <text:p text:style-name="P17">JUSTIFICATIVA</text:p>
      <text:p text:style-name="P24"/>
      <text:p text:style-name="P25"><text:tab/> <text:s text:c="7"/></text:p>
      <text:p text:style-name="P14"><text:span text:style-name="T6"><text:tab/>O Presente PROJETO DE LEI que </text:span><text:span text:style-name="T7">“OBRIGA OS ESTABELECIMENTOS BANCÁRIOS A AFIXAR, EM CARACTERES FACILMENTE LEGÍVEIS, O QUADRO DEMONSTRATIVO DAS TAXAS E SERVIÇOS BANCÁRIOS NA FORMA QUE ESPECIFICA, NO ÂMBITO DO MUNICÍPIO DE NOVA FRIBURGO E DÁ OUTRAS PROVIDÊNCIAS.”, <text:s/></text:span><text:span text:style-name="T8">objetiva proporcionar aos clientes das instituições financeiras métodos eficazes para escolha de onde manter suas aplicações, bem como promover os esclarecimentos necessários.</text:span></text:p>
      <text:p text:style-name="P14"/>
      <text:p text:style-name="P1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20"/>
      <text:p text:style-name="P20"/>
      <text:p text:style-name="P20"/>
      <text:p text:style-name="P20"/>
      <text:p text:style-name="P21">Sala Jean Bazet, 21 de maio de 2012<text:span text:style-name="T9">.</text:span></text:p>
      <text:p text:style-name="P26"/>
      <text:p text:style-name="P26"/>
      <text:p text:style-name="P23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6:33:05</meta:creation-date>
    <dc:creator>Marcos Medeiros</dc:creator>
    <dc:date>2012-05-21T16:54:00</dc:date>
    <meta:printed-by>Marcos Medeiros</meta:printed-by>
    <meta:print-date>2012-05-21T16:53:33</meta:print-date>
    <meta:editing-cycles>1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1" meta:word-count="332" meta:character-count="2218"/>
  </office:meta>
</office:document-meta>
</file>