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Preformatted_20_Tex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2a2a2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a2a2a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a2a2a" style:font-name="Times New Roman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a2a2a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2a2a2a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a2a2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a2a2a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fo:font-weight="normal"/>
    </style:style>
    <style:style style:name="T23" style:family="text">
      <style:text-properties fo:color="#2a2a2a"/>
    </style:style>
    <style:style style:name="T24" style:family="text">
      <style:text-properties fo:color="#2a2a2a" style:font-name="Times New Roman"/>
    </style:style>
    <style:style style:name="T25" style:family="text">
      <style:text-properties fo:font-size="12pt"/>
    </style:style>
    <style:style style:name="T26" style:family="text">
      <style:text-properties fo:letter-spacing="normal"/>
    </style:style>
    <style:style style:name="T27" style:family="text">
      <style:text-properties fo:font-style="normal"/>
    </style:style>
    <style:style style:name="T28" style:family="text">
      <style:text-properties style:font-size-asian="12pt"/>
    </style:style>
    <style:style style:name="T29" style:family="text">
      <style:text-properties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weight-asian="normal" style:font-weight-complex="normal"/>
    </style:style>
    <style:style style:name="T32" style:family="text"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1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2"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 </text:span><text:span text:style-name="T3">- <text:s/></text:span><text:span text:style-name="T4">ESTADO DO RIO DE JANEIRO</text:span></text:p>
      <text:p text:style-name="Standard"/>
      <text:p text:style-name="P3"/>
      <text:p text:style-name="P3"/>
      <text:p text:style-name="Standard"><text:span text:style-name="T19"><text:s text:c="10"/></text:span><text:s text:c="29"/><text:span text:style-name="T6"><text:s text:c="28"/></text:span></text:p>
      <text:p text:style-name="P2"><text:span text:style-name="T6"/></text:p>
      <text:p text:style-name="P8"><text:span text:style-name="T6">REQUERIMENTO DE INFORMAÇÃO COM <text:s/></text:span><text:span text:style-name="T32">SECRETARIA MUNICIPAL DE SERVIÇOS PÚBLICOS.</text:span></text:p>
      <text:p text:style-name="P4"/>
      <text:p text:style-name="P4"/>
      <text:p text:style-name="P4"/>
      <text:p text:style-name="P4"/>
      <text:p text:style-name="P4"/>
      <text:p text:style-name="P4">Sr. Presidente,</text:p>
      <text:p text:style-name="P4"/>
      <text:p text:style-name="P4"/>
      <text:p text:style-name="P7"><text:span text:style-name="T16"><text:tab/></text:span><text:span text:style-name="T15"><text:tab/></text:span><text:span text:style-name="T15">De acordo com as disposições legais que regem a matéria, venho por meio deste apresentar requerimento de informação</text:span><text:span text:style-name="T21"> Executivo Municipal requerendo informações através da Secretaria </text:span>Municipal de Comunicação Social sobre o órgão de informação oficial do município de Nova Friburgo:</text:p>
      <text:p text:style-name="P4"><text:span text:style-name="T21"/></text:p>
      <text:p text:style-name="P4"><text:span text:style-name="T21"/></text:p>
      <text:p text:style-name="P7">1 - Que informe qual a tiragem diária do Jornal A Voz da Serra dia a dia desde <text:s/>01 de Janeiro de 2012 ?</text:p>
      <text:p text:style-name="P4"/>
      <text:p text:style-name="P4"/>
      <text:p text:style-name="P4"/>
      <text:p text:style-name="P4"/>
      <text:p text:style-name="P4"/>
      <text:p text:style-name="P4"/>
      <text:list xml:id="list29665505" text:style-name="L1">
        <text:list-header>
          <text:p text:style-name="P5"/>
        </text:list-header>
      </text:list>
      <text:list xml:id="list29673997" text:style-name="L2">
        <text:list-header>
          <text:p text:style-name="P6">Nova Friburgo, 11 Maio de 2012.</text:p>
          <text:p text:style-name="P6"/>
          <text:p text:style-name="P6"><text:s/>Edson Flávio Coelho</text:p>
          <text:p text:style-name="P6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5-11T10:53:53.12</meta:print-date>
    <meta:editing-duration>PT583H39M35S</meta:editing-duration>
    <dc:date>2012-05-11T10:54:38.91</dc:date>
    <meta:generator>BrOffice.org/3.2$Win32 OpenOffice.org_project/320m18$Build-9502</meta:generator>
    <meta:editing-cycles>544</meta:editing-cycles>
    <meta:document-statistic meta:table-count="0" meta:image-count="1" meta:object-count="0" meta:page-count="1" meta:paragraph-count="10" meta:word-count="99" meta:character-count="703"/>
  </office:meta>
</office:document-meta>
</file>