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5">GABINETE DO VEREADOR MARCIO DAMAZIO</text:p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Nova Friburgo, 23 de maio de 2012</text:p>
      <text:p text:style-name="Standard"/>
      <text:p text:style-name="Standard"/>
      <text:p text:style-name="Standard"/>
      <text:p text:style-name="P7">Requerimento de Informação Nº 001/2012</text:p>
      <text:p text:style-name="P7"/>
      <text:p text:style-name="P8"/>
      <text:p text:style-name="P8"/>
      <text:p text:style-name="P8"/>
      <text:p text:style-name="P8">Senhor Presidente,</text:p>
      <text:p text:style-name="P8"/>
      <text:p text:style-name="P8"/>
      <text:p text:style-name="P9"><text:tab/><text:tab/>Requeiro, à Câmara Municipal de Nova Friburgo, após observadas as formalidades regimentais, que seja encaminhado ao Excelentíssimo Senhor Prefeito Municipal, Sr. Sérgio Xavier, o presente REQUERIMENTO com informações relacionadas ao atraso na conclusão da construção da Escola Municipal Acir Spitz, em Lumiar, uma vez que o início das obras se deu em 30/08/2010, com prazo de entrega para 180 dias e, até o momento, não foi entregue.</text:p>
      <text:p text:style-name="P9"/>
      <text:p text:style-name="P9"/>
      <text:p text:style-name="P9"/>
      <text:p text:style-name="P9"/>
      <text:p text:style-name="P9"/>
      <text:p text:style-name="P10">Sala Jean Bazet, 23 de maio de 2012.</text:p>
      <text:p text:style-name="P4"/>
      <text:p text:style-name="P4"/>
      <text:p text:style-name="P4"/>
      <text:p text:style-name="P4"/>
      <text:p text:style-name="P4"/>
      <text:p text:style-name="P2">MARCIO DAMAZIO</text:p>
      <text:p text:style-name="P3">VEREADOR – PSD</text:p>
      <text:p text:style-name="P3"/>
      <text:p text:style-name="P9"/>
      <text:p text:style-name="P9"/>
      <text:p text:style-name="P9"/>
      <text:p text:style-name="P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18:04:20.76</meta:creation-date>
    <meta:print-date>2012-05-22T19:05:09.28</meta:print-date>
    <dc:date>2012-05-22T19:07:22.13</dc:date>
    <meta:editing-duration>PT13M49S</meta:editing-duration>
    <meta:editing-cycles>2</meta:editing-cycles>
    <meta:generator>BrOffice/3.3$Win32 LibreOffice_project/330m19$Build-202</meta:generator>
    <meta:document-statistic meta:table-count="0" meta:image-count="1" meta:object-count="0" meta:page-count="1" meta:paragraph-count="12" meta:word-count="104" meta:character-count="676"/>
  </office:meta>
</office:document-meta>
</file>