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style:font-name="Book Antiqua" fo:font-size="18pt" fo:font-style="italic" style:font-size-asian="18pt" style:font-style-asian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text-properties fo:font-size="18pt" style:font-size-asian="18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<text:s/></text:p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ao casal <text:s/>“ GERALDO <text:s/>PERROUT e <text:s/>GUIDA <text:s/>RAMOS”, pelos 38 anos de casados, <text:s/>ocorrido <text:s/>dia 19 de Maio do corrente ano.</text:span></text:p>
      <text:p text:style-name="P4"/>
      <text:p text:style-name="P3"/>
      <text:p text:style-name="P3"/>
      <text:p text:style-name="P3"><text:s text:c="15"/>Sala de Reuniões, <text:s/>22 de Maio de 2012</text:p>
      <text:p text:style-name="P3"/>
      <text:p text:style-name="P3"/>
      <text:p text:style-name="P3"/>
      <text:p text:style-name="P3"><text:s text:c="31"/>REINALDO <text:s/>RODRIGUES </text:p>
      <text:p text:style-name="P3"><text:s text:c="4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2-05-22T19:35:51</dc:date>
    <meta:print-date>2012-05-22T19:30:23</meta:print-date>
    <meta:editing-cycles>21</meta:editing-cycles>
    <meta:editing-duration>PT8H3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2" meta:character-count="434"/>
  </office:meta>
</office:document-meta>
</file>