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9">Senhor Presidente,</text:p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2"/>
      <text:p text:style-name="P14">PROJETO DE LEI:</text:p>
      <text:p text:style-name="P16"/>
      <text:p text:style-name="P16"/>
      <text:p text:style-name="P17"><text:tab/><text:span text:style-name="T9">“DISPÕE SOBRE A DIVULGAÇÃO DA MOVIMENTAÇÃO FINANCEIRA DOS CONCURSOS PÚBLICOS REALIZADOS POR ÓRGÃOS DA ADMINISTRAÇÃO MUNICIPAL, NO ÂMBITO DO MUNICÍPIO DE NOVA FRIBURGO E DÁ OUTRAS PROVIDÊNCIAS.”</text:span></text:p>
      <text:p text:style-name="P17"><text:span text:style-name="T9"/></text:p>
      <text:p text:style-name="P17"><text:span text:style-name="T9"><text:tab/>Art. 1º - </text:span><text:span text:style-name="T14">Fica estabelecida a obrigatoriedade da divulgação da movimentação financeira referente aos concursos públicos de provas ou de provas e títulos realizados por órgãos da administração municipal.</text:span></text:p>
      <text:p text:style-name="P19"><text:s/></text:p>
      <text:p text:style-name="P17"><text:tab/>§ 1º - <text:s/><text:span text:style-name="T3">A divulgação da movimentação financeira dos concursos públicos realizados por órgãos da administração municipal será realizada por intermédio dos Atos Oficiais do Município e da página eletrônica da Prefeitura de Nova Friburgo.</text:span></text:p>
      <text:p text:style-name="P17"><text:span text:style-name="T3"/></text:p>
      <text:p text:style-name="P17"><text:span text:style-name="T3"><text:tab/></text:span>§ 2º - <text:s/><text:span text:style-name="T3">A divulgação a que se refere o caput deste Artigo abrange concursos públicos realizados por órgãos da administração municipal direta e indireta.</text:span></text:p>
      <text:p text:style-name="P17"><text:span text:style-name="T3"/></text:p>
      <text:p text:style-name="P17"><text:span text:style-name="T3"><text:tab/></text:span>Art. 2º -<text:span text:style-name="T3"> <text:s/>O órgão da administração municipal responsável pelo concurso público efetuará a divulgação da movimentação financeira relacionada ao respectivo concurso, da seguinte forma:</text:span></text:p>
      <text:p text:style-name="P17"><text:span text:style-name="T3"/></text:p>
      <text:p text:style-name="P17"><text:span text:style-name="T3"><text:tab/></text:span>I -<text:span text:style-name="T3"> valor total arrecadado a título de inscrições;</text:span></text:p>
      <text:p text:style-name="P19"><text:s/></text:p>
      <text:p text:style-name="P19"><text:tab/><text:span text:style-name="T4">II -</text:span> gastos efetuados com:</text:p>
      <text:p text:style-name="P19"><text:s/></text:p>
      <text:p text:style-name="P19"><text:soft-page-break/><text:tab/><text:span text:style-name="T4">a)</text:span> divulgação do concurso;</text:p>
      <text:p text:style-name="P19"><text:s/></text:p>
      <text:p text:style-name="P19"><text:tab/><text:span text:style-name="T4">b)</text:span> elaboração das provas;</text:p>
      <text:p text:style-name="P19"/>
      <text:p text:style-name="P19"><text:tab/><text:span text:style-name="T4">c) </text:span>fiscalização das diferentes etapas do certame;</text:p>
      <text:p text:style-name="P19"><text:s/></text:p>
      <text:p text:style-name="P19"><text:tab/><text:span text:style-name="T4">d)</text:span> correção das provas;</text:p>
      <text:p text:style-name="P19"><text:s/></text:p>
      <text:p text:style-name="P19"><text:tab/><text:span text:style-name="T4">e)</text:span> publicação nos atos oficiais de informações referentes ao concurso;</text:p>
      <text:p text:style-name="P19"><text:s/></text:p>
      <text:p text:style-name="P19"><text:tab/><text:span text:style-name="T4">f)</text:span> outros itens.</text:p>
      <text:p text:style-name="P17"><text:span text:style-name="T3"><text:s/></text:span></text:p>
      <text:p text:style-name="P17"><text:span text:style-name="T3"><text:tab/></text:span></text:p>
      <text:p text:style-name="P12"><text:tab/><text:span text:style-name="T10">Art. 3º-</text:span><text:span text:style-name="T5"> O Poder Executivo Municipal regulamentará a presente Lei, no prazo de sessenta dias, dispondo sobre a sua fiscalização e a aplicação das penalidades cabíveis.</text:span></text:p>
      <text:p text:style-name="P19"><text:s/></text:p>
      <text:p text:style-name="P19"><text:s/></text:p>
      <text:p text:style-name="P19"><text:tab/><text:span text:style-name="T4">Art. 4º-</text:span> Esta Lei entrará em vigor na data de sua publicação, revogadas as disposições em contrário.</text:p>
      <text:p text:style-name="P18"/>
      <text:p text:style-name="P18"/>
      <text:p text:style-name="P18"/>
      <text:p text:style-name="P17"/>
      <text:p text:style-name="P20">Sala Jean Bazet, 17 de maio de 2012.</text:p>
      <text:p text:style-name="P20"/>
      <text:p text:style-name="P20"/>
      <text:p text:style-name="P21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6"/>
      <text:p text:style-name="P6"/>
      <text:p text:style-name="P23"/>
      <text:p text:style-name="P15">JUSTIFICATIVA</text:p>
      <text:p text:style-name="P23"/>
      <text:p text:style-name="P24"><text:tab/> <text:s text:c="7"/></text:p>
      <text:p text:style-name="P12"><text:span text:style-name="T5"><text:tab/>O Presente PROJETO DE LEI que </text:span><text:span text:style-name="T6">“DISPÕE SOBRE A DIVULGAÇÃO DA MOVIMENTAÇÃO FINANCEIRA DOS CONCURSOS PÚBLICOS REALIZADOS POR ÓRGÃOS DA ADMINISTRAÇÃO MUNICIPAL, NO ÂMBITO DO MUNICÍPIO DE NOVA FRIBURGO E DÁ OUTRAS PROVIDÊNCIAS.”, </text:span><text:span text:style-name="T7">tem por objetivo assegurar transparência quanto à movimentação financeira relacionada aos concursos públicos realizados por órgãos da administração municipal.</text:span></text:p>
      <text:p text:style-name="P17"/>
      <text:p text:style-name="P17"/>
      <text:p text:style-name="P12"/>
      <text:p text:style-name="P12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Sala Jean Bazet, 17 de maio de 2012<text:span text:style-name="T8">.</text:span></text:p>
      <text:p text:style-name="P25"/>
      <text:p text:style-name="P25"/>
      <text:p text:style-name="P25"/>
      <text:p text:style-name="P22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17T11:49:56</meta:creation-date>
    <dc:creator>Marcos Medeiros</dc:creator>
    <dc:date>2012-05-17T12:06:29</dc:date>
    <meta:printed-by>Marcos Medeiros</meta:printed-by>
    <meta:print-date>2012-05-17T12:04:39</meta:print-date>
    <meta:editing-cycles>1</meta:editing-cycles>
    <meta:editing-duration>PT16M3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9" meta:word-count="397" meta:character-count="2736"/>
  </office:meta>
</office:document-meta>
</file>