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normal" style:font-size-asian="14pt" style:font-weight-asian="normal" style:font-name-complex="Courier New1" style:font-size-complex="14pt" style:font-weight-complex="normal"/>
    </style:style>
    <style:style style:name="T13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4" style:family="text">
      <style:text-properties fo:font-variant="normal" fo:text-transform="none" fo:color="#2a2a2a" style:font-name="Times New Roman" fo:font-size="15pt" fo:letter-spacing="normal" fo:font-style="normal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20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3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6"/>
      <text:p text:style-name="P15">REFORMA E AQUISIÇÃO DE NOVOS BRINQUEDOS PARA O PARQUE INFANTIL DO PARQUE MUNICIPAL DO CALEDÔNIA.</text:p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5">Sala Dr. Tancredo de Almeida Neves,</text:p>
      <text:p text:style-name="P5">Em 06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06T11:01:54.63</dc:date>
    <meta:print-date>2012-02-06T10:54:14.54</meta:print-date>
    <meta:editing-cycles>1958</meta:editing-cycles>
    <meta:editing-duration>PT43H22M16S</meta:editing-duration>
    <meta:document-statistic meta:table-count="0" meta:image-count="1" meta:object-count="0" meta:page-count="1" meta:paragraph-count="13" meta:word-count="95" meta:character-count="1002"/>
    <meta:user-defined meta:name="Info 1"/>
    <meta:user-defined meta:name="Info 2"/>
    <meta:user-defined meta:name="Info 3"/>
    <meta:user-defined meta:name="Info 4"/>
  </office:meta>
</office:document-meta>
</file>