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Colocação de lixeiras em toda extensão da <text:s/>Rua Coronel Galiano das Neves.</text:p>
      <text:p text:style-name="P16"/>
      <text:p text:style-name="P16"/>
      <text:p text:style-name="P17"><text:span text:style-name="T2">Sala Jean Bazet, 16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16T10:02:12</meta:creation-date>
    <dc:creator>Marcos Medeiros</dc:creator>
    <dc:date>2012-05-16T10:04:37</dc:date>
    <meta:printed-by>Marcos Medeiros</meta:printed-by>
    <meta:print-date>2012-05-16T10:04:33</meta:print-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8"/>
  </office:meta>
</office:document-meta>
</file>