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12" style:family="paragraph" style:parent-style-name="Standard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2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2131/12</text:p>
      <text:p text:style-name="P1"/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rviço Público)</text:span><text:span text:style-name="T8"> presente </text:span><text:span text:style-name="T9">INDICAÇÃO:</text:span></text:p>
      <text:p text:style-name="P6"/>
      <text:p text:style-name="P12"/>
      <text:p text:style-name="P19">COLOCAÇÃO DE 17 BRAÇO DE ILUMINAÇÃO NA RUA DOMINGOS VASSALO PARA ATENDER COMUNIDADE DO ALTO DO MOZER - PONTE DA SAUDADE.</text:p>
      <text:p text:style-name="P19"/>
      <text:p text:style-name="P19"/>
      <text:p text:style-name="P19"/>
      <text:p text:style-name="P19"/>
      <text:p text:style-name="P19"/>
      <text:p text:style-name="P11"/>
      <text:p text:style-name="P7"/>
      <text:p text:style-name="P18"/>
      <text:p text:style-name="P17"/>
      <text:p text:style-name="P13"/>
      <text:p text:style-name="P16"/>
      <text:p text:style-name="P5">Sala Dr. Tancredo de Almeida Neves,</text:p>
      <text:p text:style-name="P5">Em 15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21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15T16:40:24.50</dc:date>
    <meta:print-date>2012-05-15T16:38:35.17</meta:print-date>
    <meta:editing-cycles>2573</meta:editing-cycles>
    <meta:editing-duration>PT53H22M27S</meta:editing-duration>
    <meta:document-statistic meta:table-count="0" meta:image-count="1" meta:object-count="0" meta:page-count="1" meta:paragraph-count="13" meta:word-count="100" meta:character-count="1015"/>
    <meta:user-defined meta:name="Info 1"/>
    <meta:user-defined meta:name="Info 2"/>
    <meta:user-defined meta:name="Info 3"/>
    <meta:user-defined meta:name="Info 4"/>
  </office:meta>
</office:document-meta>
</file>